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3472in" fo:margin-righ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fo:line-height="0.3194in" fo:margin-right="0.1666in" fo:text-indent="0.1666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194in" fo:margin-right="1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472in" fo:margin-left="0.984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text-indent="1.180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8319in" fo:text-indent="-0.831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1.1805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3472in" fo:text-indent="1.1805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3472in" fo:text-indent="1.1333in"/>
    </style:style>
    <style:style style:name="T2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1.180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list-style-name="LFO7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list-style-name="LFO7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list-style-name="LFO7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1.1805in" fo:text-indent="-0.831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8319in" fo:text-indent="-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6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3472in" fo:text-indent="1.1805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1.1798in" fo:text-indent="-0.7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8319in" fo:text-indent="-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74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1.1805in" fo:text-indent="-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1.1812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list-style-name="LFO5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list-style-name="LFO5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list-style-name="LFO5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list-style-name="LFO5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1.1805in" fo:text-indent="-1.1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1.1798in">
        <style:tab-stops/>
      </style:paragraph-properties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102" style:parent-style-name="內文" style:family="paragraph">
      <style:paragraph-properties fo:line-height="0.3472in" fo:margin-left="1.1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0.3472in" fo:text-indent="1.1805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>
        <style:tab-stops>
          <style:tab-stop style:type="left" style:position="3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>
        <style:tab-stops>
          <style:tab-stop style:type="left" style:position="3.8861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4648484"/>「基隆市市立網球場使用管理辦法」</text:p>
      <text:p text:style-name="P3">101年4月16日基府教體貳字第1010154057B號令發布施行</text:p>
      <text:p text:style-name="P4">112年9月5日基府教體壹字第1120241965B號令發布修正</text:p>
      <text:p text:style-name="P5"/>
      <text:p text:style-name="P6">第 一 條　<text:s/><text:s/>本辦法依地方制度法第二十七條第一項及規費法第十條規</text:p>
      <text:p text:style-name="P7">定訂定之。</text:p>
      <text:p text:style-name="P8"><text:span text:style-name="T9">第</text:span><text:span text:style-name="T10"><text:s/></text:span><text:span text:style-name="T11">二</text:span><text:span text:style-name="T12"><text:s/></text:span><text:span text:style-name="T13">條</text:span><text:span text:style-name="T14"><text:s/></text:span><text:span text:style-name="T15"><text:s/></text:span><text:span text:style-name="T16"><text:s text:c="2"/></text:span><text:span text:style-name="T17">基隆市市立網球場（以下簡稱網球場）之管理機關為基</text:span><text:span text:style-name="T18">隆</text:span></text:p>
      <text:p text:style-name="P19">市立體育場（以下簡稱體育場）。</text:p>
      <text:p text:style-name="P20">第<text:s/>三<text:s/>條<text:s/><text:s/><text:s text:c="2"/>網球場開放地點為基隆市（以下簡稱本市）安樂區安和一</text:p>
      <text:p text:style-name="P21">街一三七巷八號，開放時間為每日六時至二十一時止。</text:p>
      <text:p text:style-name="P22"><text:span text:style-name="T23">體育場得視實際需要，調整開放時間。</text:span></text:p>
      <text:p text:style-name="P24"><text:span text:style-name="T25">第</text:span><text:span text:style-name="T26"><text:s/></text:span><text:span text:style-name="T27">四</text:span><text:span text:style-name="T28"><text:s/></text:span><text:span text:style-name="T29">條</text:span><text:span text:style-name="T30"><text:s text:c="2"/></text:span><text:span text:style-name="T31"><text:s text:c="2"/></text:span><text:span text:style-name="T32">申請加入為網球場會員者，應繳交入會費及第一個月場地</text:span></text:p>
      <text:p text:style-name="P33">使用費，並檢附下列文件向體育場提出申請：</text:p>
      <text:list text:style-name="LFO7" text:continue-numbering="true">
        <text:list-item>
          <text:p text:style-name="P34">會員申請書。</text:p>
        </text:list-item>
        <text:list-item>
          <text:p text:style-name="P35">國民身分證或有效護照影本二份。</text:p>
        </text:list-item>
        <text:list-item>
          <text:p text:style-name="P36">半身照片二張。</text:p>
        </text:list-item>
      </text:list>
      <text:p text:style-name="P37"><text:span text:style-name="T38">　　　</text:span><text:span text:style-name="T39">　</text:span><text:span text:style-name="T40">前項文件不齊或未依前項規定完成繳交費用者，不予受理。</text:span></text:p>
      <text:p text:style-name="P41">第<text:s/>五<text:s/>條　<text:s/><text:s/>網球場會員收取費用標準如下：</text:p>
      <text:list text:style-name="LFO6" text:continue-numbering="true">
        <text:list-item>
          <text:p text:style-name="P42">入會費：首次申請加入為網球場會員或經取消會員資格再行申請入會者，應一次繳納新臺幣一千元；設籍本市安樂區四維里及七賢里市民優惠為新臺幣五百元。</text:p>
        </text:list-item>
        <text:list-item>
          <text:p text:style-name="P43"><text:span text:style-name="T44">場地使用費</text:span><text:span text:style-name="T45">：每月新臺幣</text:span><text:span text:style-name="T46">三</text:span><text:span text:style-name="T47">百元</text:span><text:span text:style-name="T48">；</text:span><text:span text:style-name="T49">採年繳者，每年新臺幣</text:span><text:span text:style-name="T50">三千三</text:span><text:span text:style-name="T51">百元。</text:span></text:p>
        </text:list-item>
      </text:list>
      <text:p text:style-name="P52">第<text:s/>六<text:s/>條<text:s/><text:s/><text:s text:c="2"/>經體育場審核通過之網球場會員，體育場應發給會員卡。</text:p>
      <text:p text:style-name="P53"><text:span text:style-name="T54"><text:s text:c="8"/></text:span><text:span text:style-name="T55"><text:s text:c="2"/></text:span><text:span text:style-name="T56"><text:s text:c="2"/></text:span><text:span text:style-name="T57">欠繳場地使用費金額達二個月以上，經限期催告仍未繳納</text:span></text:p>
      <text:p text:style-name="P58">者，取消其會員資格。</text:p>
      <text:soft-page-break/>
      <text:p text:style-name="P59"><text:span text:style-name="T60">　　　　取消會員資格者，體育場不另行通知，已繳交之入會費不予退還</text:span><text:span text:style-name="T61">。</text:span></text:p>
      <text:p text:style-name="P62">第<text:s/>七<text:s/>條<text:s/><text:s text:c="3"/>網球場收費標準如下：</text:p>
      <text:list text:style-name="LFO4" text:continue-numbering="true">
        <text:list-item>
          <text:p text:style-name="P63">場地使用費：非會員每人每小時新臺幣一百五十元；非會員每面球場每小時新臺幣六百元。</text:p>
        </text:list-item>
        <text:list-item>
          <text:p text:style-name="P64">照明使用費：每面每小時新臺幣六十元。</text:p>
        </text:list-item>
      </text:list>
      <text:p text:style-name="P65">前項使用不足一小時者，以一小時計算。</text:p>
      <text:p text:style-name="P66">第<text:s/>八<text:s/>條<text:bookmark-start text:name="_Hlk103679354"/>　　申請按人次或按面使用網球場者，應於現場向體育場管理<text:s text:c="2"/>人員登記並依本辦法繳納場地使用費後，依調配編排使用。使用時間以每場一小時為限，逾時應再重行登記依序借用。</text:p>
      <text:p text:style-name="P67">　　　　辦理活動或比賽者需於使用日三日前向體育場提出申請，經核准並依本辦法規定繳納場地使用費後方得使用。<text:bookmark-end text:name="_Hlk103679354"/></text:p>
      <text:p text:style-name="P68">第<text:s/>九<text:s/>條 <text:s/><text:s text:c="2"/>有下列情形之一，免繳納場地使用費：</text:p>
      <text:list text:style-name="LFO5" text:continue-numbering="true">
        <text:list-item>
          <text:p text:style-name="P69"><text:span text:style-name="T70">代表本市參加全國性網球比賽選手之賽前練習或訓練。</text:span></text:p>
        </text:list-item>
        <text:list-item>
          <text:p text:style-name="P71"><text:span text:style-name="T72">經審核通過之本市市立各級學校網球、軟網代表隊之練習或訓練。</text:span></text:p>
        </text:list-item>
        <text:list-item>
          <text:p text:style-name="P73"><text:span text:style-name="T74">本市體育會所屬網球及軟式網球委員會經基隆市政府(以下簡稱本府)核准辦理之比賽。</text:span></text:p>
        </text:list-item>
        <text:list-item>
          <text:p text:style-name="P75"><text:span text:style-name="T76">每年九月九日國民體育日開放供民眾使用。</text:span></text:p>
        </text:list-item>
        <text:list-item>
          <text:p text:style-name="P77"><text:span text:style-name="T78">其他經本府專案核准使用。</text:span></text:p>
        </text:list-item>
      </text:list>
      <text:p text:style-name="P79"><text:span text:style-name="T80">第</text:span><text:span text:style-name="T81"><text:s/></text:span><text:span text:style-name="T82">十</text:span><text:span text:style-name="T83"><text:s/></text:span><text:span text:style-name="T84">條 <text:s/></text:span><text:span text:style-name="T85"><text:s text:c="2"/></text:span><text:span text:style-name="T86">網</text:span><text:span text:style-name="T87">球場標示第一</text:span><text:span text:style-name="T88">至</text:span><text:span text:style-name="T89">第二面網球場地供軟網使用；第三至第五面網球場地供硬網使用為原則</text:span><text:span text:style-name="T90">。但</text:span><text:span text:style-name="T91">經體育場調配使用者，不在此限。</text:span></text:p>
      <text:p text:style-name="P92">第十一條　<text:s/><text:s/>進入網球場人員，應遵守下列規定：</text:p>
      <text:list text:style-name="LFO3" text:continue-numbering="true">
        <text:list-item>
          <text:p text:style-name="P93">非經體育場同意不得於球場設攤、兜售商品、出租器具或為其他營業行為。</text:p>
        </text:list-item>
        <text:list-item>
          <text:p text:style-name="P94">不得隨地吐痰、便溺或拋棄果皮、紙屑、煙蒂等廢棄物。</text:p>
        </text:list-item>
        <text:list-item>
          <text:p text:style-name="P95">不得營火、野炊、烤肉、夜宿、燃放鞭炮或搭設棚帳。</text:p>
        </text:list-item>
        <text:list-item>
          <text:p text:style-name="P96">不得種植花草、樹木或其他農作物。</text:p>
        </text:list-item>
        <text:list-item>
          <text:p text:style-name="P97">不得破壞或損毀網球場設施或設備。</text:p>
        </text:list-item>
        <text:list-item>
          <text:p text:style-name="P98">禁止牽放犬隻及其他牲畜或攜帶危險物品進入場內。但協助身心障礙者之工作犬，不在此限。</text:p>
        </text:list-item>
        <text:list-item>
          <text:p text:style-name="P99">不得未穿著運動服裝及運動鞋使用網球場。</text:p>
        </text:list-item>
        <text:list-item>
          <text:p text:style-name="P100">其他經體育場公告禁止或限制之事項。</text:p>
        </text:list-item>
      </text:list>
      <text:p text:style-name="P101">違反前項規定，致網球場設施或設備損壞者，應負損害賠償責任。</text:p>
      <text:p text:style-name="P102">違反第一項規定者，體育場管理人員得制止或要求其離場。</text:p>
      <text:p text:style-name="P103">　　　　　<text:s/><text:s/>同一借用人或借用單位於二個月內違反第一項各款規定之</text:p>
      <text:p text:style-name="P104"><text:span text:style-name="T105">一達三次以上者，二個月內不得申請借用網球場。</text:span></text:p>
      <text:p text:style-name="P106">第十二條　<text:s text:c="2"/>依本辦法規定所收取之各項規費，悉數解繳市庫。</text:p>
      <text:p text:style-name="P107">第十三條　<text:s text:c="2"/>本辦法自發布日施行。</text:p>
      <text:p text:style-name="P108"><text:bookmark-end text:name="_Hlk1146484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apple-converted-space" style:display-name="apple-converted-space" style:family="text"/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體育場管理辦法</dc:title>
    <dc:description/>
    <dc:subject/>
    <meta:initial-creator>呂美惠</meta:initial-creator>
    <dc:creator>郭芳伶</dc:creator>
    <meta:creation-date>2024-03-06T01:34:00Z</meta:creation-date>
    <dc:date>2024-03-06T01:36:00Z</dc:date>
    <meta:print-date>2020-01-09T07:42:00Z</meta:print-date>
    <meta:template xlink:href="Normal" xlink:type="simple"/>
    <meta:editing-cycles>3</meta:editing-cycles>
    <meta:editing-duration>PT120S</meta:editing-duration>
    <meta:user-defined meta:name="KSOProductBuildVer">2052-9.1.0.4468</meta:user-defined>
    <meta:document-statistic meta:page-count="3" meta:paragraph-count="2" meta:word-count="218" meta:character-count="1459" meta:row-count="10" meta:non-whitespace-character-count="1243"/>
  </office:meta>
</office:document-meta>
</file>