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1.2791in"/>
    </style:style>
    <style:style style:name="Table25" style:family="table">
      <style:table-properties style:width="7.1625in" fo:margin-left="-0.07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/>
    </style:style>
    <style:style style:name="TableRow47" style:family="table-row">
      <style:table-row-properties style:min-row-height="1.88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Row75" style:family="table-row">
      <style:table-row-properties style:min-row-height="0.581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1pt" style:font-size-asian="11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64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TableRow103" style:family="table-row">
      <style:table-row-properties style:min-row-height="2.4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898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P131" style:parent-style-name="內文" style:family="paragraph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left="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margin-left="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text-properties style:font-name="標楷體" style:font-name-asian="標楷體" style:font-name-complex="標楷體"/>
    </style:style>
    <style:style style:name="P154" style:parent-style-name="內文" style:family="paragraph"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indent="0.083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style:snap-to-layout-grid="false" fo:text-align="center" fo:line-height="150%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style:snap-to-layout-grid="false" fo:line-height="150%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84" style:family="table-column">
      <style:table-column-properties style:column-width="0.5673in"/>
    </style:style>
    <style:style style:name="TableColumn185" style:family="table-column">
      <style:table-column-properties style:column-width="1.2798in"/>
    </style:style>
    <style:style style:name="TableColumn186" style:family="table-column">
      <style:table-column-properties style:column-width="1.2798in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1.3784in"/>
    </style:style>
    <style:style style:name="TableColumn189" style:family="table-column">
      <style:table-column-properties style:column-width="1.2791in"/>
    </style:style>
    <style:style style:name="Table183" style:family="table">
      <style:table-properties style:width="7.1625in" fo:margin-left="-0.0736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Times New Roman"/>
    </style:style>
    <style:style style:name="TableRow205" style:family="table-row">
      <style:table-row-properties style:min-row-height="1.882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Times New Roman"/>
    </style:style>
    <style:style style:name="TableRow219" style:family="table-row">
      <style:table-row-properties style:min-row-height="0.59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/>
    </style:style>
    <style:style style:name="TableRow233" style:family="table-row">
      <style:table-row-properties style:min-row-height="0.58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1pt" style:font-size-asian="11pt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Times New Roman"/>
    </style:style>
    <style:style style:name="TableRow247" style:family="table-row">
      <style:table-row-properties style:min-row-height="0.644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Times New Roman"/>
    </style:style>
    <style:style style:name="TableRow261" style:family="table-row">
      <style:table-row-properties style:min-row-height="2.448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/>
    </style:style>
    <style:style style:name="TableRow275" style:family="table-row">
      <style:table-row-properties style:min-row-height="0.898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Times New Roman"/>
    </style:style>
    <style:style style:name="P289" style:parent-style-name="內文" style:family="paragraph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margin-left="0.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text-properties style:font-name="標楷體" style:font-name-asian="標楷體" style:font-name-complex="標楷體"/>
    </style:style>
    <style:style style:name="P307" style:parent-style-name="內文" style:family="paragraph"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indent="0.0833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56754750"/><text:span text:style-name="T2">基隆市立游泳池</text:span><text:span text:style-name="T3">1</text:span><text:span text:style-name="T4">1</text:span><text:span text:style-name="T5">2</text:span><text:span text:style-name="T6">年度</text:span><text:span text:style-name="T7">團體優待證申請名冊</text:span></text:p>
      <text:p text:style-name="P8">申請單位:</text:p>
      <text:p text:style-name="P9"><text:span text:style-name="T10">地址</text:span><text:span text:style-name="T11">: <text:s text:c="56"/></text:span><text:span text:style-name="T12"><text:s/></text:span><text:span text:style-name="T13">申辦日期</text:span><text:span text:style-name="T14">: <text:s/></text:span><text:span text:style-name="T15"><text:s text:c="2"/></text:span><text:span text:style-name="T16"><text:s/></text:span><text:span text:style-name="T17">年</text:span><text:span text:style-name="T18"><text:s/></text:span><text:span text:style-name="T19"><text:s/></text:span><text:span text:style-name="T20"><text:s/></text:span><text:span text:style-name="T21">月</text:span><text:span text:style-name="T22">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內文"><text:span text:style-name="T34">編</text:span><text:span text:style-name="T35"><text:s/></text:span><text:span text:style-name="T36">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相片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姓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出生</text:p>
            <text:p text:style-name="P78">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連 絡電 話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住址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備註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內文"><text:span text:style-name="T132">備註</text:span><text:span text:style-name="T133">:</text:span><text:span text:style-name="T134"><text:s/>1.</text:span><text:span text:style-name="T135">團體證申請名冊請</text:span><text:span text:style-name="T136">逕</text:span><text:span text:style-name="T137">上</text:span><text:span text:style-name="T138">基隆市立體育</text:span><text:span text:style-name="T139">場網站下載</text:span><text:span text:style-name="T140">使用</text:span><text:span text:style-name="T141">。</text:span></text:p>
      <text:p text:style-name="P142">2.檢附申請人最近二年內正面半身彩色相片兩張，一張黏貼相片處，一張浮貼備註欄，並於名冊上核章（公立機關蓋人事章，本市體育會游泳協會請蓋團體章）。</text:p>
      <text:p text:style-name="P143"><text:span text:style-name="T144">3.</text:span><text:span text:style-name="T145">備申請函及名冊親送或郵寄</text:span><text:span text:style-name="T146">本場</text:span><text:span text:style-name="T147">辦理</text:span></text:p>
      <text:p text:style-name="P148"><text:span text:style-name="T149">4.</text:span><text:span text:style-name="T150">團體優待證之申請</text:span><text:span text:style-name="T151">:</text:span><text:span text:style-name="T152">公立機關限所屬在職員工（不含眷屬），游泳團體限所屬會員。</text:span></text:p>
      <text:p text:style-name="P153"><text:s text:c="4"/><text:s/><text:s/>5.本場承辦人、聯絡電話：彭秀萍<text:s text:c="2"/>24275518#16</text:p>
      <text:p text:style-name="P154"/>
      <text:p text:style-name="P155"><text:span text:style-name="T156">承辦人及聯絡電話</text:span><text:span text:style-name="T157">: <text:s text:c="3"/></text:span><text:s text:c="35"/><text:span text:style-name="T158">單位主管</text:span><text:span text:style-name="T159">:</text:span></text:p>
      <text:p text:style-name="P160"><text:bookmark-end text:name="_Hlk56754750"/><text:soft-page-break/><text:span text:style-name="T161">基隆市立游泳池</text:span><text:span text:style-name="T162">11</text:span><text:span text:style-name="T163">2</text:span><text:span text:style-name="T164">年度</text:span><text:span text:style-name="T165">團體優待證申請名冊</text:span></text:p>
      <text:p text:style-name="P166">申請單位:</text:p>
      <text:p text:style-name="P167"><text:span text:style-name="T168">地址</text:span><text:span text:style-name="T169">: <text:s text:c="56"/></text:span><text:span text:style-name="T170"><text:s/></text:span><text:span text:style-name="T171">申辦日期</text:span><text:span text:style-name="T172">: <text:s/></text:span><text:span text:style-name="T173"><text:s text:c="2"/></text:span><text:span text:style-name="T174"><text:s/></text:span><text:span text:style-name="T175">年</text:span><text:span text:style-name="T176"><text:s/></text:span><text:span text:style-name="T177"><text:s/></text:span><text:span text:style-name="T178"><text:s/></text:span><text:span text:style-name="T179">月</text:span><text:span text:style-name="T180"><text:s text:c="2"/></text:span><text:span text:style-name="T181"><text:s/></text:span><text:span text:style-name="T182">日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內文"><text:span text:style-name="T192">編</text:span><text:span text:style-name="T193"><text:s/></text:span><text:span text:style-name="T194">號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相片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姓名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出生</text:p>
            <text:p text:style-name="P236">日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連 絡電 話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住址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備註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內文"><text:span text:style-name="T290">備註</text:span><text:span text:style-name="T291">:</text:span><text:span text:style-name="T292"><text:s/>1.團體證申請名冊請逕</text:span><text:span text:style-name="T293">上</text:span><text:span text:style-name="T294">基隆市立體育</text:span><text:span text:style-name="T295">場網站下載</text:span><text:span text:style-name="T296">使用</text:span><text:span text:style-name="T297">。</text:span></text:p>
      <text:p text:style-name="P298">2.檢附申請人最近二年內正面半身彩色相片兩張，一張黏貼相片處，一張浮貼備註欄，並於名冊上核章（公立機關蓋人事章，本市體育會游泳協會請蓋團體章）。</text:p>
      <text:p text:style-name="P299"><text:span text:style-name="T300">3.備申請函及名冊親送或郵寄本場辦理</text:span></text:p>
      <text:p text:style-name="P301"><text:span text:style-name="T302">4.</text:span><text:span text:style-name="T303">團體優待證之申請</text:span><text:span text:style-name="T304">:</text:span><text:span text:style-name="T305">公立機關限所屬在職員工（不含眷屬），游泳團體限所屬會員。</text:span></text:p>
      <text:p text:style-name="P306"><text:s text:c="4"/><text:s/><text:s/>5.本場承辦人、聯絡電話：彭秀萍<text:s text:c="2"/>24275518#16</text:p>
      <text:p text:style-name="P307"/>
      <text:p text:style-name="P308"><text:span text:style-name="T309">承辦人及聯絡電話</text:span><text:span text:style-name="T310">: <text:s text:c="3"/></text:span><text:s text:c="33"/><text:span text:style-name="T311">單位主管</text:span><text:span text:style-name="T31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游泳池團體優待證申請名冊</dc:title>
    <dc:subject/>
    <meta:initial-creator>USER</meta:initial-creator>
    <dc:creator>彭秀萍</dc:creator>
    <meta:creation-date>2022-11-22T06:52:00Z</meta:creation-date>
    <dc:date>2022-11-22T06:52:00Z</dc:date>
    <meta:print-date>2012-11-30T07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