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margin-left="0.1916in" fo:text-indent="-0.1916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 style:font-size-complex="14pt"/>
    </style:style>
    <style:style style:name="T68" style:parent-style-name="預設段落字型" style:family="text">
      <style:text-properties style:font-name-complex="標楷體" fo:font-size="14pt" style:font-size-asian="14pt" style:font-size-complex="14pt"/>
    </style:style>
    <style:style style:name="P69" style:parent-style-name="本文" style:family="paragraph">
      <style:paragraph-properties fo:margin-left="0.1916in" fo:text-indent="-0.1916in">
        <style:tab-stops/>
      </style:paragraph-properties>
    </style:style>
    <style:style style:name="T70" style:parent-style-name="預設段落字型" style:family="text">
      <style:text-properties fo:letter-spacing="-0.0013in" fo:font-size="14pt" style:font-size-asian="14pt" style:font-size-complex="14pt"/>
    </style:style>
    <style:style style:name="T71" style:parent-style-name="預設段落字型" style:family="text">
      <style:text-properties style:font-name-complex="標楷體" fo:font-size="14pt" style:font-size-asian="14pt" style:font-size-complex="14pt"/>
    </style:style>
    <style:style style:name="P72" style:parent-style-name="本文" style:family="paragraph">
      <style:paragraph-properties fo:margin-left="0.1916in" fo:text-indent="-0.1916in">
        <style:tab-stops/>
      </style:paragraph-properties>
    </style:style>
    <style:style style:name="T73" style:parent-style-name="預設段落字型" style:family="text">
      <style:text-properties fo:letter-spacing="-0.0013i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style:line-height-at-least="0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style:line-height-at-least="0in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style:line-height-at-least="0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</text:span><text:span text:style-name="T4">約僱</text:span><text:span text:style-name="T5">人員</text:span><text:span text:style-name="T6">(職務代理)</text:span><text:span text:style-name="T7">甄選簡章</text:span></text:p>
      <text:p text:style-name="P8"><text:span text:style-name="T9">徵才機關：基隆市</text:span><text:span text:style-name="T10">立體育場</text:span><text:span text:style-name="T11">。</text:span></text:p>
      <text:p text:style-name="P12"><text:span text:style-name="T13">職稱：</text:span><text:span text:style-name="T14">約僱</text:span><text:span text:style-name="T15">人員</text:span><text:span text:style-name="T16">(</text:span><text:span text:style-name="T17">代理</text:span><text:span text:style-name="T18">A0100</text:span><text:span text:style-name="T19">2</text:span><text:span text:style-name="T20">0</text:span><text:span text:style-name="T21">佐理員列考試缺所遺業務)</text:span><text:span text:style-name="T22">。</text:span></text:p>
      <text:p text:style-name="P23"><text:span text:style-name="T24">待遇</text:span><text:span text:style-name="T25">報酬</text:span><text:span text:style-name="T26">：</text:span><text:span text:style-name="T27">約僱四等250俸點，折合金額3</text:span><text:span text:style-name="T28">2</text:span><text:span text:style-name="T29">,</text:span><text:span text:style-name="T30">425</text:span><text:span text:style-name="T31">元</text:span><text:span text:style-name="T32">。</text:span></text:p>
      <text:p text:style-name="P33"><text:span text:style-name="T34">名額：1名</text:span><text:span text:style-name="T35">，</text:span><text:span text:style-name="T36">得</text:span><text:span text:style-name="T37">酌增備取</text:span><text:span text:style-name="T38">1-2</text:span><text:span text:style-name="T39">名</text:span><text:span text:style-name="T40">。</text:span></text:p>
      <text:p text:style-name="P41"><text:span text:style-name="T42">性別：不拘</text:span><text:span text:style-name="T43">。</text:span></text:p>
      <text:p text:style-name="P44"><text:span text:style-name="T45">報名期間：</text:span><text:span text:style-name="T46">自</text:span><text:span text:style-name="T47">111</text:span><text:span text:style-name="T48">年</text:span><text:span text:style-name="T49">10</text:span><text:span text:style-name="T50">月</text:span><text:span text:style-name="T51">5</text:span><text:span text:style-name="T52">日</text:span><text:span text:style-name="T53">起</text:span><text:span text:style-name="T54">至</text:span><text:span text:style-name="T55">111</text:span><text:span text:style-name="T56">年</text:span><text:span text:style-name="T57">10月14</text:span><text:span text:style-name="T58">日</text:span><text:span text:style-name="T59">止</text:span><text:span text:style-name="T60">，以郵戳為憑。</text:span></text:p>
      <text:p text:style-name="P61">資格條件：</text:p>
      <text:p text:style-name="P62">1.國內外專科以上學校畢業者。</text:p>
      <text:p text:style-name="P63"><text:span text:style-name="T64">2.高級中等學校畢業，並具有與擬任工作性質相當之訓練3個月以上或1年以上之經驗者。</text:span></text:p>
      <text:p text:style-name="P65">工作項目：</text:p>
      <text:p text:style-name="P66"><text:span text:style-name="T67">1.</text:span><text:span text:style-name="T68">體育場館管理(含例行性採購)。</text:span></text:p>
      <text:p text:style-name="P69"><text:span text:style-name="T70">2.</text:span><text:span text:style-name="T71">研考及相關文書作業處理。</text:span></text:p>
      <text:p text:style-name="P72"><text:span text:style-name="T73">3.其他臨時交辦事項。</text:span></text:p>
      <text:p text:style-name="P74"><text:span text:style-name="T75">工作地</text:span><text:span text:style-name="T76">點：</text:span><text:span text:style-name="T77">本場及所屬各場館</text:span><text:span text:style-name="T78">。</text:span></text:p>
      <text:p text:style-name="P79">僱用期間：</text:p>
      <text:p text:style-name="P80">自通知上班日起至111年特種考試地方政府公務人員考試四等考試一般行政科</text:p>
      <text:p text:style-name="P81"><text:span text:style-name="T82">錄取人員分配報到前</text:span><text:span text:style-name="T83">1</text:span><text:span text:style-name="T84">日止(或約僱原</text:span><text:span text:style-name="T85">因消失時)。</text:span><text:span text:style-name="T86">惟案內約僱員額所需經費不敷</text:span></text:p>
      <text:p text:style-name="P87">支應、約僱原因消失或計畫結束時，應即無條件解僱。</text:p>
      <text:p text:style-name="P88"><text:span text:style-name="T89">報名</text:span><text:span text:style-name="T90">方式：</text:span></text:p>
      <text:p text:style-name="P91"><text:span text:style-name="T92">一、</text:span><text:span text:style-name="T93">報名應繳證件</text:span><text:span text:style-name="T94">：1.</text:span><text:span text:style-name="T95">公務人員簡式</text:span><text:span text:style-name="T96">履歷表。</text:span><text:span text:style-name="T97">2.國民身分證</text:span><text:span text:style-name="T98">影本</text:span><text:span text:style-name="T99">（正、反面）</text:span><text:span text:style-name="T100">。3.</text:span><text:span text:style-name="T101"><text:s/>最高學歷證件</text:span><text:span text:style-name="T102">影本</text:span><text:span text:style-name="T103">。</text:span><text:span text:style-name="T104">4.</text:span><text:span text:style-name="T105">高級中等學校畢業，</text:span><text:span text:style-name="T106">另檢附</text:span><text:span text:style-name="T107">具有</text:span><text:span text:style-name="T108">與</text:span><text:span text:style-name="T109">擬任工作性質相當之訓練3個月以上或1年以上</text:span><text:span text:style-name="T110">之</text:span><text:span text:style-name="T111">工作</text:span><text:span text:style-name="T112">證明</text:span><text:span text:style-name="T113">。</text:span><text:span text:style-name="T114">（以A4</text:span><text:span text:style-name="T115">影印</text:span><text:span text:style-name="T116">依序裝訂</text:span><text:span text:style-name="T117">成冊</text:span><text:span text:style-name="T118">），</text:span><text:span text:style-name="T119">於</text:span><text:span text:style-name="T120">11</text:span><text:span text:style-name="T121">1</text:span><text:span text:style-name="T122">年</text:span><text:span text:style-name="T123">10</text:span><text:span text:style-name="T124">月</text:span><text:span text:style-name="T125">14</text:span><text:span text:style-name="T126">日前</text:span><text:span text:style-name="T127">以</text:span><text:span text:style-name="T128">限時</text:span><text:span text:style-name="T129">掛號</text:span><text:span text:style-name="T130">寄</text:span><text:span text:style-name="T131">達</text:span><text:span text:style-name="T132">「201</text:span><text:span text:style-name="T133">基隆市信義區</text:span><text:span text:style-name="T134">信二路</text:span><text:span text:style-name="T135">40-1</text:span><text:span text:style-name="T136">號</text:span><text:span text:style-name="T137">-</text:span><text:span text:style-name="T138">基隆市</text:span><text:span text:style-name="T139">立體育場</text:span><text:span text:style-name="T140">」並請註明聯絡電話及應徵職務：</text:span><text:span text:style-name="T141">約僱</text:span><text:span text:style-name="T142">人</text:span><text:span text:style-name="T143">員</text:span><text:span text:style-name="T144">(職務代理)</text:span><text:span text:style-name="T145">。</text:span><text:span text:style-name="T146">以郵戳為憑，</text:span><text:span text:style-name="T147">逾期或證件不齊者不予受理。</text:span><text:span text:style-name="T148">洽詢電話</text:span><text:span text:style-name="T149">：</text:span><text:span text:style-name="T150">24275518</text:span><text:span text:style-name="T151">分機20。</text:span></text:p>
      <text:p text:style-name="P152"><text:span text:style-name="T153">二</text:span><text:span text:style-name="T154">、甄</text:span><text:span text:style-name="T155">選</text:span><text:span text:style-name="T156">：</text:span></text:p>
      <text:p text:style-name="P157"><text:span text:style-name="T158">(</text:span><text:span text:style-name="T159">一</text:span><text:span text:style-name="T160">)</text:span><text:span text:style-name="T161">由本</text:span><text:span text:style-name="T162">場</text:span><text:span text:style-name="T163">依</text:span><text:span text:style-name="T164">基隆市政府及所屬機關學校約聘僱人員及臨時人員公開甄選要點</text:span><text:span text:style-name="T165">就符合</text:span><text:span text:style-name="T166">資格條件</text:span><text:span text:style-name="T167">者</text:span><text:span text:style-name="T168">擇優</text:span><text:span text:style-name="T169">通知</text:span><text:span text:style-name="T170">甄</text:span><text:span text:style-name="T171">選</text:span><text:span text:style-name="T172">，未符合</text:span><text:span text:style-name="T173">資格條件</text:span><text:span text:style-name="T174">或</text:span><text:span text:style-name="T175">未獲通知</text:span><text:span text:style-name="T176">甄</text:span><text:span text:style-name="T177">選</text:span><text:span text:style-name="T178">者，</text:span><text:span text:style-name="T179">恕不另行通知</text:span><text:span text:style-name="T180">及退件，</text:span><text:span text:style-name="T181">甄</text:span><text:span text:style-name="T182">選</text:span><text:span text:style-name="T183">後未獲錄取者亦同</text:span><text:span text:style-name="T184">。</text:span></text:p>
      <text:p text:style-name="P185"><text:span text:style-name="T186">(</text:span><text:span text:style-name="T187">二</text:span><text:span text:style-name="T188">)</text:span><text:span text:style-name="T189">甄選方式</text:span><text:span text:style-name="T190">：</text:span><text:span text:style-name="T191">由基隆市政府遴派委員，以口試方式進行</text:span><text:span text:style-name="T192">。</text:span></text:p>
      <text:p text:style-name="P193"><text:span text:style-name="T194">(</text:span><text:span text:style-name="T195">三</text:span><text:span text:style-name="T196">)</text:span><text:span text:style-name="T197">甄選地點</text:span><text:span text:style-name="T198">：</text:span><text:span text:style-name="T199">基隆市立體育場2樓會議室(</text:span><text:span text:style-name="T200">基隆市信義區信二路40-1號</text:span><text:span text:style-name="T201">)。</text:span></text:p>
      <text:p text:style-name="P202"><text:span text:style-name="T203">三</text:span><text:span text:style-name="T204">、錄取通知及相關作業：經甄</text:span><text:span text:style-name="T205">選</text:span><text:span text:style-name="T206">錄取者，由本</text:span><text:span text:style-name="T207">場</text:span><text:span text:style-name="T208">電話</text:span><text:span text:style-name="T209">通知當事人，並依</text:span><text:span text:style-name="T210">基隆市政府及所屬機關學校臨時人員</text:span><text:span text:style-name="T211">進</text:span><text:span text:style-name="T212">用</text:span><text:span text:style-name="T213">及</text:span><text:span text:style-name="T214">管理要點</text:span><text:span text:style-name="T215">規定辦理，未獲錄取者不另行通知</text:span><text:span text:style-name="T216">；若</text:span><text:span text:style-name="T217">應徵人員均</text:span><text:span text:style-name="T218">非</text:span><text:span text:style-name="T219">適當</text:span><text:span text:style-name="T220">人選</text:span><text:span text:style-name="T221">，得予從缺。</text:span></text:p>
      <text:p text:style-name="P222"><text:span text:style-name="T223">本簡章未盡事宜，悉依相關法令及甄</text:span><text:span text:style-name="T224">選</text:span><text:span text:style-name="T225">委員會</text:span><text:span text:style-name="T226">議</text:span><text:span text:style-name="T227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郭芳伶</dc:creator>
    <meta:creation-date>2022-10-05T06:29:00Z</meta:creation-date>
    <dc:date>2022-10-05T06:29:00Z</dc:date>
    <meta:print-date>2022-09-28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