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text-align="justify" style:line-height-at-least="0in" fo:margin-left="0.4861in" fo:text-indent="-0.48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7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臨時人員甄選簡章</text:span></text:p>
      <text:p text:style-name="P4"><text:span text:style-name="T5">徵才機關：基隆市</text:span><text:span text:style-name="T6">立體育場</text:span><text:span text:style-name="T7">。</text:span></text:p>
      <text:p text:style-name="P8"><text:span text:style-name="T9">職稱：</text:span><text:span text:style-name="T10">臨時人員</text:span><text:span text:style-name="T11">。</text:span></text:p>
      <text:p text:style-name="P12"><text:span text:style-name="T13">待遇</text:span><text:span text:style-name="T14">報酬</text:span><text:span text:style-name="T15">：</text:span><text:span text:style-name="T16">月支</text:span><text:span text:style-name="T17">2</text:span><text:span text:style-name="T18">5</text:span><text:span text:style-name="T19">,</text:span><text:span text:style-name="T20">250</text:span><text:span text:style-name="T21">元</text:span><text:span text:style-name="T22">(</text:span><text:span text:style-name="T23">基本工資</text:span><text:span text:style-name="T24">)</text:span><text:span text:style-name="T25">。</text:span></text:p>
      <text:p text:style-name="P26"><text:span text:style-name="T27">名額：</text:span><text:span text:style-name="T28">共</text:span><text:span text:style-name="T29">3</text:span><text:span text:style-name="T30">名</text:span><text:span text:style-name="T31">，</text:span><text:span text:style-name="T32">得</text:span><text:span text:style-name="T33">酌增備取</text:span><text:span text:style-name="T34">1-2</text:span><text:span text:style-name="T35">名</text:span><text:span text:style-name="T36">。</text:span></text:p>
      <text:p text:style-name="P37"><text:span text:style-name="T38">性別：不拘</text:span><text:span text:style-name="T39">。</text:span></text:p>
      <text:p text:style-name="P40"><text:span text:style-name="T41">報名期間：</text:span><text:span text:style-name="T42">自</text:span><text:span text:style-name="T43">111</text:span><text:span text:style-name="T44">年</text:span><text:span text:style-name="T45">10</text:span><text:span text:style-name="T46">月</text:span><text:span text:style-name="T47">5</text:span><text:span text:style-name="T48">日</text:span><text:span text:style-name="T49">起至</text:span><text:span text:style-name="T50">111年</text:span><text:span text:style-name="T51">1</text:span><text:span text:style-name="T52">0</text:span><text:span text:style-name="T53">月</text:span><text:span text:style-name="T54">14</text:span><text:span text:style-name="T55">日</text:span><text:span text:style-name="T56">止</text:span><text:span text:style-name="T57">，以郵戳為憑。</text:span></text:p>
      <text:p text:style-name="P58">資格條件：</text:p>
      <text:p text:style-name="P59"><text:span text:style-name="T60">1.</text:span><text:span text:style-name="T61">品行良好、身體健康</text:span><text:span text:style-name="T62">及具有與擬任工作性質程度相當之技能足以勝任者。</text:span></text:p>
      <text:p text:style-name="P63"><text:span text:style-name="T64">2.中華民國國民年滿十八歲，</text:span><text:span text:style-name="T65">且不得有</text:span><text:span text:style-name="T66">基隆市政府及所屬機關學校約聘僱人員及臨時人員公開甄選要點</text:span><text:span text:style-name="T67">第五點所訂不得參加選之各款情事之一。</text:span></text:p>
      <text:p text:style-name="P68"><text:span text:style-name="T69">工作項目</text:span><text:span text:style-name="T70">(</text:span><text:span text:style-name="T71">需</text:span><text:span text:style-name="T72">求名額</text:span><text:span text:style-name="T73">)</text:span><text:span text:style-name="T74">：</text:span></text:p>
      <text:p text:style-name="P75"><text:span text:style-name="T76">1.</text:span><text:span text:style-name="T77">辦理市立游泳池售、驗票、警衛、場地管理(含體育館及各場館輪調)</text:span><text:span text:style-name="T78">及</text:span><text:span text:style-name="T79">其他臨時交辦事項。</text:span><text:span text:style-name="T80">(</text:span><text:span text:style-name="T81">1</text:span><text:span text:style-name="T82">人</text:span><text:span text:style-name="T83">)</text:span><text:span text:style-name="T84">。</text:span></text:p>
      <text:p text:style-name="P85"><text:span text:style-name="T86">2.</text:span><text:span text:style-name="T87">辦理</text:span><text:span text:style-name="T88">暖暖運動公園</text:span><text:span text:style-name="T89">場環境清潔、場地管理(含各場館輪調)</text:span><text:span text:style-name="T90">及</text:span><text:span text:style-name="T91">其他臨時交辦事項。</text:span><text:span text:style-name="T92">(1人)</text:span><text:span text:style-name="T93">。</text:span></text:p>
      <text:p text:style-name="P94"><text:span text:style-name="T95">3.</text:span><text:span text:style-name="T96"><text:s/></text:span><text:span text:style-name="T97">辦理</text:span><text:bookmark-start text:name="_Hlk111021541"/><text:span text:style-name="T98">網球場</text:span><text:bookmark-end text:name="_Hlk111021541"/><text:span text:style-name="T99">環境清潔、場地管理(含各場館輪調)</text:span><text:span text:style-name="T100">及</text:span><text:span text:style-name="T101">其他臨時交辦事項。</text:span><text:span text:style-name="T102">(1</text:span><text:span text:style-name="T103">人</text:span><text:span text:style-name="T104">)。</text:span></text:p>
      <text:p text:style-name="P105"><text:span text:style-name="T106">工作地</text:span><text:span text:style-name="T107">點：</text:span><text:span text:style-name="T108">本場及所屬各場館</text:span><text:span text:style-name="T109">。</text:span></text:p>
      <text:p text:style-name="P110">僱用期間：</text:p>
      <text:p text:style-name="P111"><text:span text:style-name="T112">自通知上班日起至</text:span><text:span text:style-name="T113">1</text:span><text:span text:style-name="T114">1</text:span><text:span text:style-name="T115">1</text:span><text:span text:style-name="T116">年12月</text:span><text:span text:style-name="T117">3</text:span><text:span text:style-name="T118">1日止，</text:span><text:span text:style-name="T119">並依實際業務需求及工作表現等檢討</text:span></text:p>
      <text:p text:style-name="P120"><text:span text:style-name="T121">次一年</text:span><text:span text:style-name="T122">度是否</text:span><text:span text:style-name="T123">續僱</text:span><text:span text:style-name="T124">。惟如遇補助款項停止補助、所需經費不敷支應或計畫結束</text:span></text:p>
      <text:p text:style-name="P125">時，應即辦理解僱及離職手續。</text:p>
      <text:p text:style-name="P126"><text:span text:style-name="T127">報名</text:span><text:span text:style-name="T128">方式：</text:span></text:p>
      <text:p text:style-name="P129"><text:span text:style-name="T130">一、</text:span><text:span text:style-name="T131">報名應繳證件</text:span><text:span text:style-name="T132">：1.</text:span><text:span text:style-name="T133">公務人員簡式</text:span><text:span text:style-name="T134">履歷表</text:span><text:span text:style-name="T135">(</text:span><text:span text:style-name="T136">各欄詳實填寫</text:span><text:span text:style-name="T137">，</text:span><text:span text:style-name="T138">填表人請簽名</text:span><text:span text:style-name="T139">或</text:span><text:span text:style-name="T140">蓋章</text:span><text:span text:style-name="T141">)</text:span><text:span text:style-name="T142">。</text:span><text:span text:style-name="T143">2.國民身分證</text:span><text:span text:style-name="T144">影本</text:span><text:span text:style-name="T145">（正、反面）</text:span><text:span text:style-name="T146">。3.</text:span><text:span text:style-name="T147">最高學歷證件</text:span><text:span text:style-name="T148">影本</text:span><text:span text:style-name="T149">。</text:span><text:span text:style-name="T150">（以A4</text:span><text:span text:style-name="T151">影印</text:span><text:span text:style-name="T152">依序裝訂</text:span><text:span text:style-name="T153">成冊</text:span><text:span text:style-name="T154">），</text:span><text:span text:style-name="T155">於</text:span><text:span text:style-name="T156">11</text:span><text:span text:style-name="T157">1</text:span><text:span text:style-name="T158">年</text:span><text:span text:style-name="T159">10</text:span><text:span text:style-name="T160">月</text:span><text:span text:style-name="T161">14</text:span><text:span text:style-name="T162">日前</text:span><text:span text:style-name="T163">以</text:span><text:span text:style-name="T164">限時</text:span><text:span text:style-name="T165">掛號</text:span><text:span text:style-name="T166">寄</text:span><text:span text:style-name="T167">達</text:span><text:span text:style-name="T168">「201</text:span><text:span text:style-name="T169">基隆市信義區</text:span><text:span text:style-name="T170">信二路</text:span><text:span text:style-name="T171">40-1</text:span><text:span text:style-name="T172">號</text:span><text:span text:style-name="T173">-</text:span><text:span text:style-name="T174">基隆市</text:span><text:span text:style-name="T175">立體育場</text:span><text:span text:style-name="T176">」並請註明聯絡電話及應徵職務：</text:span><text:span text:style-name="T177">游泳池</text:span><text:span text:style-name="T178">(</text:span><text:span text:style-name="T179">或</text:span><text:span text:style-name="T180">暖暖運動公園</text:span><text:span text:style-name="T181">或</text:span><text:span text:style-name="T182">網球場</text:span><text:span text:style-name="T183">)</text:span><text:span text:style-name="T184">臨時</text:span><text:span text:style-name="T185">人</text:span><text:span text:style-name="T186">員</text:span><text:span text:style-name="T187">或備註各職缺</text:span><text:span text:style-name="T188">志</text:span><text:span text:style-name="T189">願序</text:span><text:span text:style-name="T190">。</text:span><text:span text:style-name="T191">以郵戳為憑，</text:span><text:span text:style-name="T192">逾期或證件不齊者不予受理。</text:span><text:span text:style-name="T193">洽詢電話</text:span><text:span text:style-name="T194">：</text:span><text:span text:style-name="T195">24275518</text:span><text:span text:style-name="T196">分機20。</text:span></text:p>
      <text:p text:style-name="P197"><text:span text:style-name="T198">二</text:span><text:span text:style-name="T199">、甄</text:span><text:span text:style-name="T200">選</text:span><text:span text:style-name="T201">：由本</text:span><text:span text:style-name="T202">場</text:span><text:span text:style-name="T203">依</text:span><text:span text:style-name="T204">基隆市政府及所屬機關學校約聘僱人員及臨時人員公開甄選要點</text:span><text:span text:style-name="T205">就符合</text:span><text:span text:style-name="T206">資格條件</text:span><text:span text:style-name="T207">者</text:span><text:span text:style-name="T208">擇優</text:span><text:span text:style-name="T209">通知</text:span><text:span text:style-name="T210">甄</text:span><text:span text:style-name="T211">選</text:span><text:span text:style-name="T212">，未符合</text:span><text:span text:style-name="T213">資格條件</text:span><text:span text:style-name="T214">或</text:span><text:span text:style-name="T215">未獲通知</text:span><text:span text:style-name="T216">甄</text:span><text:span text:style-name="T217">選</text:span><text:span text:style-name="T218">者，</text:span><text:span text:style-name="T219">恕不另行通知</text:span><text:span text:style-name="T220">及退件，</text:span><text:span text:style-name="T221">甄</text:span><text:span text:style-name="T222">選</text:span><text:span text:style-name="T223">後未獲錄取者亦同</text:span><text:span text:style-name="T224">。</text:span></text:p>
      <text:p text:style-name="P225"><text:span text:style-name="T226">三</text:span><text:span text:style-name="T227">、錄取通知及相關作業：經甄</text:span><text:span text:style-name="T228">選</text:span><text:span text:style-name="T229">錄取者，由本</text:span><text:span text:style-name="T230">場</text:span><text:span text:style-name="T231">電話</text:span><text:span text:style-name="T232">通知當事人，並依</text:span><text:span text:style-name="T233">基隆市政府及所屬機關學校臨時人員</text:span><text:span text:style-name="T234">進</text:span><text:span text:style-name="T235">用</text:span><text:span text:style-name="T236">及</text:span><text:span text:style-name="T237">管理要點</text:span><text:span text:style-name="T238">規定辦理，未獲錄取者不另行通知</text:span><text:span text:style-name="T239">；若</text:span><text:span text:style-name="T240">應徵人員均</text:span><text:span text:style-name="T241">非</text:span><text:span text:style-name="T242">適當</text:span><text:span text:style-name="T243">人選</text:span><text:span text:style-name="T244">，得予從缺。</text:span></text:p>
      <text:p text:style-name="P245"><text:span text:style-name="T246">本簡章未盡事宜，悉依相關法令及甄</text:span><text:span text:style-name="T247">選</text:span><text:span text:style-name="T248">委員會</text:span><text:span text:style-name="T249">議</text:span><text:span text:style-name="T250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郭芳伶</dc:creator>
    <meta:creation-date>2022-10-05T05:55:00Z</meta:creation-date>
    <dc:date>2022-10-05T05:55:00Z</dc:date>
    <meta:print-date>2020-05-19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