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4" style:parent-style-name="內文" style:family="paragraph">
      <style:paragraph-properties style:snap-to-layout-grid="false" fo:text-align="justify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P59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justify" style:line-height-at-least="0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49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基隆市</text:span><text:span text:style-name="T3">立體育場臨時人員甄選簡章</text:span></text:p>
      <text:p text:style-name="P4"><text:span text:style-name="T5">徵才機關：基隆市</text:span><text:span text:style-name="T6">立體育場</text:span><text:span text:style-name="T7">。</text:span></text:p>
      <text:p text:style-name="P8"><text:span text:style-name="T9">職稱：</text:span><text:span text:style-name="T10">臨時人員</text:span><text:span text:style-name="T11">。</text:span></text:p>
      <text:p text:style-name="P12"><text:span text:style-name="T13">待遇</text:span><text:span text:style-name="T14">報酬</text:span><text:span text:style-name="T15">：</text:span><text:span text:style-name="T16">月支</text:span><text:span text:style-name="T17">2</text:span><text:span text:style-name="T18">5</text:span><text:span text:style-name="T19">,</text:span><text:span text:style-name="T20">250</text:span><text:span text:style-name="T21">元</text:span><text:span text:style-name="T22">(</text:span><text:span text:style-name="T23">基本工資</text:span><text:span text:style-name="T24">)</text:span><text:span text:style-name="T25">。</text:span></text:p>
      <text:p text:style-name="P26"><text:span text:style-name="T27">名額：</text:span><text:span text:style-name="T28">共</text:span><text:span text:style-name="T29">1</text:span><text:span text:style-name="T30">名</text:span><text:span text:style-name="T31">，</text:span><text:span text:style-name="T32">得</text:span><text:span text:style-name="T33">酌增備取</text:span><text:span text:style-name="T34">1-2</text:span><text:span text:style-name="T35">名</text:span><text:span text:style-name="T36">。</text:span></text:p>
      <text:p text:style-name="P37"><text:span text:style-name="T38">性別：不拘</text:span><text:span text:style-name="T39">。</text:span></text:p>
      <text:p text:style-name="P40"><text:span text:style-name="T41">報名期間：</text:span><text:span text:style-name="T42">自</text:span><text:span text:style-name="T43">111年8月</text:span><text:span text:style-name="T44">19</text:span><text:span text:style-name="T45">日</text:span><text:span text:style-name="T46">起</text:span><text:span text:style-name="T47">至111年8月26日止</text:span><text:span text:style-name="T48">，以郵戳為憑。</text:span></text:p>
      <text:p text:style-name="P49">資格條件：</text:p>
      <text:p text:style-name="P50"><text:span text:style-name="T51">1.</text:span><text:span text:style-name="T52">品行良好、身體健康</text:span><text:span text:style-name="T53">及具有與擬任工作性質程度相當之技能足以勝任者。</text:span></text:p>
      <text:p text:style-name="P54"><text:span text:style-name="T55">2.中華民國國民年滿十八歲，</text:span><text:span text:style-name="T56">且不得有</text:span><text:span text:style-name="T57">基隆市政府及所屬機關學校約聘僱人員及臨時人員公開甄選要點</text:span><text:span text:style-name="T58">第五點所訂不得參加選之各款情事之一。</text:span></text:p>
      <text:p text:style-name="P59"><text:span text:style-name="T60">工作項目：</text:span><text:span text:style-name="T61">辦理</text:span><text:bookmark-start text:name="_Hlk111021541"/><text:span text:style-name="T62">網球場</text:span><text:bookmark-end text:name="_Hlk111021541"/><text:span text:style-name="T63">環境清潔、場地管理(含各場館輪調)</text:span><text:span text:style-name="T64">及</text:span><text:span text:style-name="T65">其他臨時交辦事項。</text:span></text:p>
      <text:p text:style-name="P66"><text:span text:style-name="T67">工作地</text:span><text:span text:style-name="T68">點：</text:span><text:span text:style-name="T69">本場及所屬各場館</text:span><text:span text:style-name="T70">。</text:span></text:p>
      <text:p text:style-name="P71">僱用期間：</text:p>
      <text:p text:style-name="P72"><text:span text:style-name="T73">自通知上班日起至</text:span><text:span text:style-name="T74">1</text:span><text:span text:style-name="T75">1</text:span><text:span text:style-name="T76">1</text:span><text:span text:style-name="T77">年12月</text:span><text:span text:style-name="T78">3</text:span><text:span text:style-name="T79">1日止，</text:span><text:span text:style-name="T80">並依實際業務需求及工作表現等檢討</text:span></text:p>
      <text:p text:style-name="P81"><text:span text:style-name="T82">次一年</text:span><text:span text:style-name="T83">度是否</text:span><text:span text:style-name="T84">續僱</text:span><text:span text:style-name="T85">。惟如遇補助款項停止補助、所需經費不敷支應或計畫結束</text:span></text:p>
      <text:p text:style-name="P86">時，應即辦理解僱及離職手續。</text:p>
      <text:p text:style-name="P87"><text:span text:style-name="T88">報名</text:span><text:span text:style-name="T89">方式：</text:span></text:p>
      <text:p text:style-name="P90"><text:span text:style-name="T91">一、</text:span><text:span text:style-name="T92">報名應繳證件</text:span><text:span text:style-name="T93">：1.</text:span><text:span text:style-name="T94">公務人員簡式</text:span><text:span text:style-name="T95">履歷表</text:span><text:span text:style-name="T96">(</text:span><text:span text:style-name="T97">各欄詳實填寫</text:span><text:span text:style-name="T98">，</text:span><text:span text:style-name="T99">填表人請簽名</text:span><text:span text:style-name="T100">或</text:span><text:span text:style-name="T101">蓋章</text:span><text:span text:style-name="T102">)</text:span><text:span text:style-name="T103">。</text:span><text:span text:style-name="T104">2.國民身分證</text:span><text:span text:style-name="T105">影本</text:span><text:span text:style-name="T106">（正、反面）</text:span><text:span text:style-name="T107">。3.</text:span><text:span text:style-name="T108"><text:s/>最高學歷證件</text:span><text:span text:style-name="T109">影本</text:span><text:span text:style-name="T110">。</text:span><text:span text:style-name="T111">（以A4</text:span><text:span text:style-name="T112">影印</text:span><text:span text:style-name="T113">依序裝訂</text:span><text:span text:style-name="T114">成冊</text:span><text:span text:style-name="T115">），</text:span><text:span text:style-name="T116">於</text:span><text:span text:style-name="T117">11</text:span><text:span text:style-name="T118">1</text:span><text:span text:style-name="T119">年</text:span><text:span text:style-name="T120">8</text:span><text:span text:style-name="T121">月</text:span><text:span text:style-name="T122">26</text:span><text:span text:style-name="T123">日前</text:span><text:span text:style-name="T124">以</text:span><text:span text:style-name="T125">限時</text:span><text:span text:style-name="T126">掛號</text:span><text:span text:style-name="T127">寄</text:span><text:span text:style-name="T128">達</text:span><text:span text:style-name="T129">「201</text:span><text:span text:style-name="T130">基隆市信義區</text:span><text:span text:style-name="T131">信二路</text:span><text:span text:style-name="T132">40-1</text:span><text:span text:style-name="T133">號</text:span><text:span text:style-name="T134">-</text:span><text:span text:style-name="T135">基隆市</text:span><text:span text:style-name="T136">立體育場</text:span><text:span text:style-name="T137">」並請註明聯絡電話及應徵職務：</text:span><text:span text:style-name="T138">網球場</text:span><text:span text:style-name="T139">臨時</text:span><text:span text:style-name="T140">人</text:span><text:span text:style-name="T141">員</text:span><text:span text:style-name="T142">。</text:span><text:span text:style-name="T143">以郵戳為憑，</text:span><text:span text:style-name="T144">逾期或證件不齊者不予受理。</text:span><text:span text:style-name="T145">洽詢電話</text:span><text:span text:style-name="T146">：</text:span><text:span text:style-name="T147">24275518</text:span><text:span text:style-name="T148">分機20。</text:span></text:p>
      <text:p text:style-name="P149"><text:span text:style-name="T150">二</text:span><text:span text:style-name="T151">、甄</text:span><text:span text:style-name="T152">選</text:span><text:span text:style-name="T153">：由本</text:span><text:span text:style-name="T154">場</text:span><text:span text:style-name="T155">依</text:span><text:span text:style-name="T156">基隆市政府及所屬機關學校約聘僱人員及臨時人員公開甄選要點</text:span><text:span text:style-name="T157">就符合</text:span><text:span text:style-name="T158">資格條件</text:span><text:span text:style-name="T159">者</text:span><text:span text:style-name="T160">擇優</text:span><text:span text:style-name="T161">通知</text:span><text:span text:style-name="T162">甄</text:span><text:span text:style-name="T163">選</text:span><text:span text:style-name="T164">，未符合</text:span><text:span text:style-name="T165">資格條件</text:span><text:span text:style-name="T166">或</text:span><text:span text:style-name="T167">未獲通知</text:span><text:span text:style-name="T168">甄</text:span><text:span text:style-name="T169">選</text:span><text:span text:style-name="T170">者，</text:span><text:span text:style-name="T171">恕不另行通知</text:span><text:span text:style-name="T172">及退件，</text:span><text:span text:style-name="T173">甄</text:span><text:span text:style-name="T174">選</text:span><text:span text:style-name="T175">後未獲錄取者亦同</text:span><text:span text:style-name="T176">。</text:span></text:p>
      <text:p text:style-name="P177"><text:span text:style-name="T178">三</text:span><text:span text:style-name="T179">、錄取通知及相關作業：經甄</text:span><text:span text:style-name="T180">選</text:span><text:span text:style-name="T181">錄取者，由本</text:span><text:span text:style-name="T182">場</text:span><text:span text:style-name="T183">電話</text:span><text:span text:style-name="T184">通知當事人，並依</text:span><text:span text:style-name="T185">基隆市政府及所屬機關學校臨時人員</text:span><text:span text:style-name="T186">進</text:span><text:span text:style-name="T187">用</text:span><text:span text:style-name="T188">及</text:span><text:span text:style-name="T189">管理要點</text:span><text:span text:style-name="T190">規定辦理，未獲錄取者不另行通知</text:span><text:span text:style-name="T191">；若</text:span><text:span text:style-name="T192">應徵人員均</text:span><text:span text:style-name="T193">非</text:span><text:span text:style-name="T194">適當</text:span><text:span text:style-name="T195">人選</text:span><text:span text:style-name="T196">，得予從缺。</text:span></text:p>
      <text:p text:style-name="P197"><text:span text:style-name="T198">本簡章未盡事宜，悉依相關法令及甄</text:span><text:span text:style-name="T199">選</text:span><text:span text:style-name="T200">委員會</text:span><text:span text:style-name="T201">議</text:span><text:span text:style-name="T202">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fo:line-height="0.1944in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基隆市環境保護局</dc:title>
    <dc:description/>
    <dc:subject/>
    <meta:initial-creator>user</meta:initial-creator>
    <dc:creator>郭芳伶</dc:creator>
    <meta:creation-date>2022-08-19T01:43:00Z</meta:creation-date>
    <dc:date>2022-08-19T01:43:00Z</dc:date>
    <meta:print-date>2020-05-19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