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5</text:span><text:span text:style-name="T19">,</text:span><text:span text:style-name="T20">250</text:span><text:span text:style-name="T21">元</text:span><text:span text:style-name="T22">(</text:span><text:span text:style-name="T23">基本工資</text:span><text:span text:style-name="T24">)</text:span><text:span text:style-name="T25">。</text:span></text:p>
      <text:p text:style-name="P26"><text:span text:style-name="T27">名額：</text:span><text:span text:style-name="T28">共</text:span><text:span text:style-name="T29">2</text:span><text:span text:style-name="T30">名</text:span><text:span text:style-name="T31">，</text:span><text:span text:style-name="T32">得</text:span><text:span text:style-name="T33">酌增備取</text:span><text:span text:style-name="T34">1-2</text:span><text:span text:style-name="T35">名</text:span><text:span text:style-name="T36">。</text:span></text:p>
      <text:p text:style-name="P37"><text:span text:style-name="T38">性別：不拘</text:span><text:span text:style-name="T39">。</text:span></text:p>
      <text:p text:style-name="P40"><text:span text:style-name="T41">報名期間：</text:span><text:span text:style-name="T42">自</text:span><text:span text:style-name="T43">111</text:span><text:span text:style-name="T44">年8月11</text:span><text:span text:style-name="T45">日起</text:span><text:span text:style-name="T46">至111年8月26日止</text:span><text:span text:style-name="T47">，以郵戳為憑。</text:span></text:p>
      <text:p text:style-name="P48">資格條件：</text:p>
      <text:p text:style-name="P49"><text:span text:style-name="T50">1.</text:span><text:span text:style-name="T51">品行良好、身體健康</text:span><text:span text:style-name="T52">及具有與擬任工作性質程度相當之技能足以勝任者。</text:span></text:p>
      <text:p text:style-name="P53"><text:span text:style-name="T54">2.中華民國國民年滿十八歲，</text:span><text:span text:style-name="T55">且不得有</text:span><text:span text:style-name="T56">基隆市政府及所屬機關學校約聘僱人員及臨時人員公開甄選要點</text:span><text:span text:style-name="T57">第五點所訂不得參加選之各款情事之一。</text:span></text:p>
      <text:p text:style-name="P58"><text:span text:style-name="T59">工作項目</text:span><text:span text:style-name="T60">(</text:span><text:span text:style-name="T61">需</text:span><text:span text:style-name="T62">求名額</text:span><text:span text:style-name="T63">)</text:span><text:span text:style-name="T64">：</text:span></text:p>
      <text:p text:style-name="P65"><text:span text:style-name="T66">1.</text:span><text:span text:style-name="T67">辦理市立游泳池售、驗票、警衛、場地管理(含體育館及各場館輪調)</text:span><text:span text:style-name="T68">及</text:span><text:span text:style-name="T69">其他臨時交辦事項。</text:span><text:span text:style-name="T70">(</text:span><text:span text:style-name="T71">1</text:span><text:span text:style-name="T72">人</text:span><text:span text:style-name="T73">)</text:span><text:span text:style-name="T74">。</text:span></text:p>
      <text:p text:style-name="P75"><text:span text:style-name="T76">2.</text:span><text:span text:style-name="T77">辦理</text:span><text:span text:style-name="T78">暖暖運動公園</text:span><text:span text:style-name="T79">場環境清潔、場地管理(含各場館輪調)</text:span><text:span text:style-name="T80">及</text:span><text:span text:style-name="T81">其他臨時交辦事項。</text:span><text:span text:style-name="T82">(1人)</text:span><text:span text:style-name="T83">。</text:span></text:p>
      <text:p text:style-name="P84"><text:span text:style-name="T85">工作地</text:span><text:span text:style-name="T86">點：</text:span><text:span text:style-name="T87">本場及所屬各場館</text:span><text:span text:style-name="T88">。</text:span></text:p>
      <text:p text:style-name="P89">僱用期間：</text:p>
      <text:p text:style-name="P90"><text:span text:style-name="T91">自通知上班日起至</text:span><text:span text:style-name="T92">1</text:span><text:span text:style-name="T93">1</text:span><text:span text:style-name="T94">1</text:span><text:span text:style-name="T95">年12月</text:span><text:span text:style-name="T96">3</text:span><text:span text:style-name="T97">1日止，</text:span><text:span text:style-name="T98">並依實際業務需求及工作表現等檢討</text:span></text:p>
      <text:p text:style-name="P99"><text:span text:style-name="T100">次一年</text:span><text:span text:style-name="T101">度是否</text:span><text:span text:style-name="T102">續僱</text:span><text:span text:style-name="T103">。惟如遇補助款項停止補助、所需經費不敷支應或計畫結束</text:span></text:p>
      <text:p text:style-name="P104">時，應即辦理解僱及離職手續。</text:p>
      <text:p text:style-name="P105"><text:span text:style-name="T106">報名</text:span><text:span text:style-name="T107">方式：</text:span></text:p>
      <text:p text:style-name="P108"><text:span text:style-name="T109">一、</text:span><text:span text:style-name="T110">報名應繳證件</text:span><text:span text:style-name="T111">：1.</text:span><text:span text:style-name="T112">公務人員簡式</text:span><text:span text:style-name="T113">履歷表</text:span><text:span text:style-name="T114">(</text:span><text:span text:style-name="T115">各欄詳實填寫</text:span><text:span text:style-name="T116">，</text:span><text:span text:style-name="T117">填表人請簽名並蓋章</text:span><text:span text:style-name="T118">)</text:span><text:span text:style-name="T119">。</text:span><text:span text:style-name="T120">2.國民身分證</text:span><text:span text:style-name="T121">影本</text:span><text:span text:style-name="T122">（正、反面）</text:span><text:span text:style-name="T123">。3.</text:span><text:span text:style-name="T124"><text:s/>最高學歷證件</text:span><text:span text:style-name="T125">影本</text:span><text:span text:style-name="T126">。</text:span><text:span text:style-name="T127">（以A4</text:span><text:span text:style-name="T128">影印</text:span><text:span text:style-name="T129">依序裝訂</text:span><text:span text:style-name="T130">成冊</text:span><text:span text:style-name="T131">），</text:span><text:span text:style-name="T132">於</text:span><text:span text:style-name="T133">11</text:span><text:span text:style-name="T134">1</text:span><text:span text:style-name="T135">年</text:span><text:span text:style-name="T136">8</text:span><text:span text:style-name="T137">月</text:span><text:span text:style-name="T138">26</text:span><text:span text:style-name="T139">日前</text:span><text:span text:style-name="T140">以</text:span><text:span text:style-name="T141">限時</text:span><text:span text:style-name="T142">掛號</text:span><text:span text:style-name="T143">寄</text:span><text:span text:style-name="T144">達</text:span><text:span text:style-name="T145">「201</text:span><text:span text:style-name="T146">基隆市信義區</text:span><text:span text:style-name="T147">信二路</text:span><text:span text:style-name="T148">40-1</text:span><text:span text:style-name="T149">號</text:span><text:span text:style-name="T150">-</text:span><text:span text:style-name="T151">基隆市</text:span><text:span text:style-name="T152">立體育場</text:span><text:span text:style-name="T153">」並請註明聯絡電話及應徵職務：</text:span><text:span text:style-name="T154">游泳池</text:span><text:span text:style-name="T155">(</text:span><text:span text:style-name="T156">或</text:span><text:span text:style-name="T157">暖暖運動公園</text:span><text:span text:style-name="T158">)</text:span><text:span text:style-name="T159">臨時</text:span><text:span text:style-name="T160">人</text:span><text:span text:style-name="T161">員</text:span><text:span text:style-name="T162">或備註各職缺</text:span><text:span text:style-name="T163">志</text:span><text:span text:style-name="T164">願序</text:span><text:span text:style-name="T165">。</text:span><text:span text:style-name="T166">以郵戳為憑，</text:span><text:span text:style-name="T167">逾期或證件不齊者不予受理。</text:span><text:span text:style-name="T168">洽詢電話</text:span><text:span text:style-name="T169">：</text:span><text:span text:style-name="T170">24275518</text:span><text:span text:style-name="T171">分機20。</text:span></text:p>
      <text:p text:style-name="P172"><text:span text:style-name="T173">二</text:span><text:span text:style-name="T174">、甄</text:span><text:span text:style-name="T175">選</text:span><text:span text:style-name="T176">：由本</text:span><text:span text:style-name="T177">場</text:span><text:span text:style-name="T178">依</text:span><text:span text:style-name="T179">基隆市政府及所屬機關學校約聘僱人員及臨時人員公開甄選要點</text:span><text:span text:style-name="T180">就符合</text:span><text:span text:style-name="T181">資格條件</text:span><text:span text:style-name="T182">者</text:span><text:span text:style-name="T183">擇優</text:span><text:span text:style-name="T184">通知</text:span><text:span text:style-name="T185">甄</text:span><text:span text:style-name="T186">選</text:span><text:span text:style-name="T187">，未符合</text:span><text:span text:style-name="T188">資格條件</text:span><text:span text:style-name="T189">或</text:span><text:span text:style-name="T190">未獲通知</text:span><text:span text:style-name="T191">甄</text:span><text:span text:style-name="T192">選</text:span><text:span text:style-name="T193">者，</text:span><text:span text:style-name="T194">恕不另行通知</text:span><text:span text:style-name="T195">及退件，</text:span><text:span text:style-name="T196">甄</text:span><text:span text:style-name="T197">選</text:span><text:span text:style-name="T198">後未獲錄取者亦同</text:span><text:span text:style-name="T199">。</text:span></text:p>
      <text:p text:style-name="P200"><text:span text:style-name="T201">三</text:span><text:span text:style-name="T202">、錄取通知及相關作業：經甄</text:span><text:span text:style-name="T203">選</text:span><text:span text:style-name="T204">錄取者，由本</text:span><text:span text:style-name="T205">場</text:span><text:span text:style-name="T206">電話</text:span><text:span text:style-name="T207">通知當事人，並依</text:span><text:span text:style-name="T208">基隆市政府及所屬機關學校臨時人員</text:span><text:span text:style-name="T209">進</text:span><text:span text:style-name="T210">用</text:span><text:span text:style-name="T211">及</text:span><text:span text:style-name="T212">管理要點</text:span><text:span text:style-name="T213">規定辦理，未獲錄取者不另行通知</text:span><text:span text:style-name="T214">；若</text:span><text:span text:style-name="T215">應徵人員均</text:span><text:span text:style-name="T216">非</text:span><text:span text:style-name="T217">適當</text:span><text:span text:style-name="T218">人選</text:span><text:span text:style-name="T219">，得予從缺。</text:span></text:p>
      <text:p text:style-name="P220"><text:span text:style-name="T221">本簡章未盡事宜，悉依相關法令及甄</text:span><text:span text:style-name="T222">選</text:span><text:span text:style-name="T223">委員會</text:span><text:span text:style-name="T224">議</text:span><text:span text:style-name="T225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郭芳伶</dc:creator>
    <meta:creation-date>2022-08-11T02:58:00Z</meta:creation-date>
    <dc:date>2022-08-11T02:58:00Z</dc:date>
    <meta:print-date>2022-08-11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