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4" style:parent-style-name="內文" style:family="paragraph">
      <style:paragraph-properties style:snap-to-layout-grid="false" fo:text-align="justify"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in" fo:margin-left="0.9722in" fo:text-indent="-0.972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 fo:text-align="justify" style:line-height-at-least="0in" fo:margin-left="0.3888in" fo:text-indent="-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76" style:parent-style-name="內文" style:family="paragraph">
      <style:paragraph-properties fo:widows="2" fo:orphans="2" style:snap-to-layout-grid="false" style:line-height-at-least="0in" fo:margin-left="0.3888in" fo:text-indent="-0.3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widows="2" fo:orphans="2" style:snap-to-layout-grid="false" style:line-height-at-least="0in" fo:margin-left="0.3888in" fo:text-indent="-0.38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 style:snap-to-layout-grid="false" style:line-height-at-least="0in" fo:margin-left="0.3888in" fo:text-indent="-0.3888in">
        <style:tab-stops/>
      </style:paragraph-properties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基隆市</text:span><text:span text:style-name="T3">立體育場臨時人員甄選簡章</text:span></text:p>
      <text:p text:style-name="P4"><text:span text:style-name="T5">徵才機關：基隆市</text:span><text:span text:style-name="T6">立體育場</text:span><text:span text:style-name="T7">。</text:span></text:p>
      <text:p text:style-name="P8"><text:span text:style-name="T9">職稱：</text:span><text:span text:style-name="T10">臨時人員</text:span><text:span text:style-name="T11">。</text:span></text:p>
      <text:p text:style-name="P12"><text:span text:style-name="T13">待遇</text:span><text:span text:style-name="T14">報酬</text:span><text:span text:style-name="T15">：</text:span><text:span text:style-name="T16">月支</text:span><text:span text:style-name="T17">2</text:span><text:span text:style-name="T18">5</text:span><text:span text:style-name="T19">,</text:span><text:span text:style-name="T20">250</text:span><text:span text:style-name="T21">元</text:span><text:span text:style-name="T22">(</text:span><text:span text:style-name="T23">基本工資</text:span><text:span text:style-name="T24">)</text:span><text:span text:style-name="T25">。</text:span></text:p>
      <text:p text:style-name="P26"><text:span text:style-name="T27">名額：</text:span><text:span text:style-name="T28">共</text:span><text:span text:style-name="T29">2</text:span><text:span text:style-name="T30">名</text:span><text:span text:style-name="T31">，</text:span><text:span text:style-name="T32">得</text:span><text:span text:style-name="T33">酌增備取</text:span><text:span text:style-name="T34">1-2</text:span><text:span text:style-name="T35">名</text:span><text:span text:style-name="T36">。</text:span></text:p>
      <text:p text:style-name="P37"><text:span text:style-name="T38">性別：不拘</text:span><text:span text:style-name="T39">。</text:span></text:p>
      <text:p text:style-name="P40"><text:span text:style-name="T41">報名期間：</text:span><text:span text:style-name="T42">自</text:span><text:span text:style-name="T43">111年</text:span><text:span text:style-name="T44">4</text:span><text:span text:style-name="T45">月</text:span><text:span text:style-name="T46">14</text:span><text:span text:style-name="T47">日起</text:span><text:span text:style-name="T48">至111年4月</text:span><text:span text:style-name="T49">30</text:span><text:span text:style-name="T50">日</text:span><text:span text:style-name="T51">止</text:span><text:span text:style-name="T52">，以郵戳為憑。</text:span></text:p>
      <text:p text:style-name="P53">資格條件：</text:p>
      <text:p text:style-name="P54"><text:span text:style-name="T55">1.</text:span><text:span text:style-name="T56">品行良好、身體健康</text:span><text:span text:style-name="T57">及具有與擬任工作性質程度相當之技能足以勝任者。</text:span></text:p>
      <text:p text:style-name="P58"><text:span text:style-name="T59">2.中華民國國民年滿十八歲，</text:span><text:span text:style-name="T60">且不得有</text:span><text:span text:style-name="T61">基隆市政府及所屬機關學校約聘僱人員及臨時人員公開甄選要點</text:span><text:span text:style-name="T62">第五點所訂不得參加選之各款情事之一。</text:span></text:p>
      <text:p text:style-name="P63"><text:span text:style-name="T64">工作項目</text:span><text:span text:style-name="T65">(</text:span><text:span text:style-name="T66">需</text:span><text:span text:style-name="T67">求名額</text:span><text:span text:style-name="T68">)</text:span><text:span text:style-name="T69">：</text:span></text:p>
      <text:p text:style-name="P70"><text:span text:style-name="T71">1.</text:span><text:span text:style-name="T72">辦理市立游泳池售、驗票、警衛、場地管理(含體育館及各場館輪調)</text:span><text:span text:style-name="T73">及</text:span><text:span text:style-name="T74">其他臨時交辦事項。</text:span><text:span text:style-name="T75">(</text:span><text:span text:style-name="T76">1</text:span><text:span text:style-name="T77">人</text:span><text:span text:style-name="T78">)</text:span><text:span text:style-name="T79">。</text:span></text:p>
      <text:p text:style-name="P80"><text:span text:style-name="T81">2.</text:span><text:span text:style-name="T82">辦理棒球場環境清潔、場地管理(含各場館輪調)</text:span><text:span text:style-name="T83">及</text:span><text:span text:style-name="T84">其他臨時交辦事項。</text:span><text:span text:style-name="T85">(1人)。</text:span></text:p>
      <text:p text:style-name="P86"><text:span text:style-name="T87">工作地</text:span><text:span text:style-name="T88">點：</text:span><text:span text:style-name="T89">本場及所屬各場館</text:span><text:span text:style-name="T90">。</text:span></text:p>
      <text:p text:style-name="P91">僱用期間：</text:p>
      <text:p text:style-name="P92"><text:span text:style-name="T93">自通知上班日起至</text:span><text:span text:style-name="T94">1</text:span><text:span text:style-name="T95">1</text:span><text:span text:style-name="T96">1</text:span><text:span text:style-name="T97">年12月</text:span><text:span text:style-name="T98">3</text:span><text:span text:style-name="T99">1日止，</text:span><text:span text:style-name="T100">並依實際業務需求及工作表現等檢討</text:span></text:p>
      <text:p text:style-name="P101"><text:span text:style-name="T102">次一年</text:span><text:span text:style-name="T103">度是否</text:span><text:span text:style-name="T104">續僱</text:span><text:span text:style-name="T105">。惟如遇補助款項停止補助、所需經費不敷支應或計畫結束</text:span></text:p>
      <text:p text:style-name="P106">時，應即辦理解僱及離職手續。</text:p>
      <text:p text:style-name="P107"><text:span text:style-name="T108">報名</text:span><text:span text:style-name="T109">方式：</text:span></text:p>
      <text:p text:style-name="P110"><text:span text:style-name="T111">一、</text:span><text:span text:style-name="T112">報名應繳證件</text:span><text:span text:style-name="T113">：1.</text:span><text:span text:style-name="T114">公務人員簡式</text:span><text:span text:style-name="T115">履歷表</text:span><text:span text:style-name="T116">(</text:span><text:span text:style-name="T117">請貼相片</text:span><text:span text:style-name="T118">、</text:span><text:span text:style-name="T119">各欄詳實填寫</text:span><text:span text:style-name="T120">，</text:span><text:span text:style-name="T121">填表人請簽名並蓋章</text:span><text:span text:style-name="T122">)</text:span><text:span text:style-name="T123">。</text:span><text:span text:style-name="T124">2.國民身分證</text:span><text:span text:style-name="T125">影本</text:span><text:span text:style-name="T126">（正、反面）</text:span><text:span text:style-name="T127">。3.</text:span><text:span text:style-name="T128"><text:s/>最高學歷證件</text:span><text:span text:style-name="T129">影本</text:span><text:span text:style-name="T130">。</text:span><text:span text:style-name="T131">（以A4</text:span><text:span text:style-name="T132">影印</text:span><text:span text:style-name="T133">依序裝訂</text:span><text:span text:style-name="T134">成冊</text:span><text:span text:style-name="T135">），</text:span><text:span text:style-name="T136">於</text:span><text:span text:style-name="T137">11</text:span><text:span text:style-name="T138">1</text:span><text:span text:style-name="T139">年</text:span><text:span text:style-name="T140">4</text:span><text:span text:style-name="T141">月</text:span><text:span text:style-name="T142">30</text:span><text:span text:style-name="T143">日前</text:span><text:span text:style-name="T144">以</text:span><text:span text:style-name="T145">限時</text:span><text:span text:style-name="T146">掛號</text:span><text:span text:style-name="T147">寄</text:span><text:span text:style-name="T148">達</text:span><text:span text:style-name="T149">「201</text:span><text:span text:style-name="T150">基隆市信義區</text:span><text:span text:style-name="T151">信二路</text:span><text:span text:style-name="T152">40-1</text:span><text:span text:style-name="T153">號</text:span><text:span text:style-name="T154">-</text:span><text:span text:style-name="T155">基隆市</text:span><text:span text:style-name="T156">立體育場</text:span><text:span text:style-name="T157">」並請註明聯絡電話及應徵職務：</text:span><text:span text:style-name="T158">游泳池</text:span><text:span text:style-name="T159">(</text:span><text:span text:style-name="T160">或</text:span><text:span text:style-name="T161">棒球場</text:span><text:span text:style-name="T162">)</text:span><text:span text:style-name="T163">臨時</text:span><text:span text:style-name="T164">人</text:span><text:span text:style-name="T165">員</text:span><text:span text:style-name="T166">或備註各職缺</text:span><text:span text:style-name="T167">志</text:span><text:span text:style-name="T168">願序</text:span><text:span text:style-name="T169">。</text:span><text:span text:style-name="T170">以郵戳為憑，</text:span><text:span text:style-name="T171">逾期或證件不齊者不予受理。</text:span><text:span text:style-name="T172">洽詢電話</text:span><text:span text:style-name="T173">：</text:span><text:span text:style-name="T174">24275518</text:span><text:span text:style-name="T175">分機20。</text:span></text:p>
      <text:p text:style-name="P176"><text:span text:style-name="T177">二</text:span><text:span text:style-name="T178">、甄</text:span><text:span text:style-name="T179">選</text:span><text:span text:style-name="T180">：由本</text:span><text:span text:style-name="T181">場</text:span><text:span text:style-name="T182">依</text:span><text:span text:style-name="T183">基隆市政府及所屬機關學校約聘僱人員及臨時人員公開甄選要點</text:span><text:span text:style-name="T184">就符合</text:span><text:span text:style-name="T185">資格條件</text:span><text:span text:style-name="T186">者</text:span><text:span text:style-name="T187">擇優</text:span><text:span text:style-name="T188">通知</text:span><text:span text:style-name="T189">甄</text:span><text:span text:style-name="T190">選</text:span><text:span text:style-name="T191">，未符合</text:span><text:span text:style-name="T192">資格條件</text:span><text:span text:style-name="T193">或</text:span><text:span text:style-name="T194">未獲通知</text:span><text:span text:style-name="T195">甄</text:span><text:span text:style-name="T196">選</text:span><text:span text:style-name="T197">者，</text:span><text:span text:style-name="T198">恕不另行通知</text:span><text:span text:style-name="T199">及退件，</text:span><text:span text:style-name="T200">甄</text:span><text:span text:style-name="T201">選</text:span><text:span text:style-name="T202">後未獲錄取者亦同</text:span><text:span text:style-name="T203">。</text:span></text:p>
      <text:p text:style-name="P204"><text:span text:style-name="T205">三</text:span><text:span text:style-name="T206">、錄取通知及相關作業：經甄</text:span><text:span text:style-name="T207">選</text:span><text:span text:style-name="T208">錄取者，由本</text:span><text:span text:style-name="T209">場</text:span><text:span text:style-name="T210">電話</text:span><text:span text:style-name="T211">通知當事人，並依</text:span><text:span text:style-name="T212">基隆市政府及所屬機關學校臨時人員</text:span><text:span text:style-name="T213">進</text:span><text:span text:style-name="T214">用</text:span><text:span text:style-name="T215">及</text:span><text:span text:style-name="T216">管理要點</text:span><text:span text:style-name="T217">規定辦理，未獲錄取者不另行通知</text:span><text:span text:style-name="T218">；若</text:span><text:span text:style-name="T219">應徵人員均</text:span><text:span text:style-name="T220">非</text:span><text:span text:style-name="T221">適當</text:span><text:span text:style-name="T222">人選</text:span><text:span text:style-name="T223">，得予從缺。</text:span></text:p>
      <text:p text:style-name="P224"><text:span text:style-name="T225">本簡章未盡事宜，悉依相關法令及甄</text:span><text:span text:style-name="T226">選</text:span><text:span text:style-name="T227">委員會</text:span><text:span text:style-name="T228">議</text:span><text:span text:style-name="T229">決議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fo:text-align="justify" fo:line-height="0.1944in"/>
      <style:text-properties style:font-name="標楷體" style:font-name-asian="標楷體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基隆市環境保護局</dc:title>
    <dc:description/>
    <dc:subject/>
    <meta:initial-creator>user</meta:initial-creator>
    <dc:creator>廖士興</dc:creator>
    <meta:creation-date>2022-04-14T23:51:00Z</meta:creation-date>
    <dc:date>2022-04-14T23:51:00Z</dc:date>
    <meta:print-date>2020-05-19T01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3" meta:row-count="6" meta:non-whitespace-character-count="727"/>
  </office:meta>
</office:document-meta>
</file>