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top="0.125in" style:line-height-at-least="0in" fo:margin-left="0.9166in" fo:text-indent="-0.75in">
        <style:tab-stops/>
      </style:paragraph-properties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margin-top="0.125in" style:line-height-at-least="0in" fo:margin-left="1in" fo:text-indent="-0.8333in">
        <style:tab-stops/>
      </style:paragraph-properties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/>
    </style:style>
    <style:style style:name="P8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margin-top="0.125in"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10" style:parent-style-name="Standard" style:family="paragraph">
      <style:paragraph-properties style:line-height-at-least="0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line-height-at-least="0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" style:family="paragraph">
      <style:paragraph-properties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margin-top="0.125in" style:line-height-at-least="0in" fo:margin-left="0.8333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top="0.125in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top="0.125in" style:line-height-at-least="0in" fo:margin-left="0.8333in" fo:text-indent="-0.6666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top="0.125in" style:line-height-at-least="0in" fo:margin-left="0.8333in" fo:text-indent="-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margin-top="0.125in" style:line-height-at-least="0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top="0.125in" style:line-height-at-least="0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margin-top="0.125in"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基隆市立游泳池團體優待證使用管理辦法</text:p>
      <text:p text:style-name="P2">97年1月8日本府第1286次市務會議討論通過</text:p>
      <text:p text:style-name="P3">第一條<text:s text:c="3"/>基隆市立體育場(以下簡稱本場)為便利本市各公立機關辦理員工康樂活動，以增進員工服務情緒暨本市各游泳團體之會員，從事游泳健身活動，以奠定全民體育基礎，特訂定本辦法。</text:p>
      <text:p text:style-name="P4">第二條<text:s text:c="2"/>本辦法所稱之市立游泳池，係指本場自行經管之游泳池。</text:p>
      <text:p text:style-name="P5">第三條<text:s text:c="2"/>下列團體得依據本辦法申請市立游泳池團體優待證(以下簡稱團體證)：</text:p>
      <text:p text:style-name="P6">　　一、本市公立機關。</text:p>
      <text:p text:style-name="P7">　　二、基隆市體育會游泳委員會認可之游泳俱樂部。</text:p>
      <text:p text:style-name="P8">　　三、經本府社會處立案之游泳協會。</text:p>
      <text:p text:style-name="P9">第四條<text:s text:c="2"/>凡符合第三條第一款之公立機關在職員工(不含眷屬)或第二款、第三款之游泳俱樂部、游泳協會所屬會員，得由所屬團體造冊後備文，向本場提出申請，俟核准後通知申請之團體至本場領取團體證。</text:p>
      <text:p text:style-name="P10"><text:span text:style-name="T11">　　</text:span><text:span text:style-name="T12"><text:s text:c="4"/></text:span><text:span text:style-name="T13">各游泳俱樂部、游泳協會申請團體證，其申請人數須滿三十人以上。</text:span></text:p>
      <text:p text:style-name="P14">第五條<text:s text:c="2"/>申請團體證之人員，需年滿二十歲，每人每年度限申辦一張，不得重複申請。</text:p>
      <text:p text:style-name="P15"><text:s text:c="8"/>前項申請人應檢附本人一年內拍攝之二吋(半身)彩色相片二張，所檢附之相片應以高解析度沖(列)印在高品質相紙上且無墨跡或摺痕。</text:p>
      <text:p text:style-name="P16"><text:span text:style-name="T17">　　</text:span><text:span text:style-name="T18"><text:s text:c="4"/></text:span><text:span text:style-name="T19">未符合第一項、第二項規定之申請案件，本場得不受理。</text:span></text:p>
      <text:p text:style-name="P20">第六條<text:s text:c="2"/>每年度團體證之申請，須於前年度十二月十五日至三十日期間提出。</text:p>
      <text:p text:style-name="P21">　　<text:s text:c="4"/>申請團體證人員，於年度內若有增加時，得於每雙月份之十五日前提出申請；申請之團體如逾年度申請期限，亦得依前述規定期間補提申請。</text:p>
      <text:p text:style-name="P22">　　<text:s text:c="4"/>各團體申請團體證人員，於年度內若有遺失、毀損而欲申請補發者，應由申請補發者本人檢附相片兩張及其所屬團體出具之證明文件，於每月一日至十日期間至本場辦理。申請補發次數，每年度每人以二次為限。</text:p>
      <text:p text:style-name="P23">第七條<text:s text:c="2"/>團體證使用期限至申請當年度十二月三十一日止，逾期失效。</text:p>
      <text:p text:style-name="P24"><text:span text:style-name="T25">第八條</text:span><text:span text:style-name="T26"><text:s text:c="2"/></text:span><text:span text:style-name="T27">持團體證者，必須依據本場所訂之晨場及早場使用時間，現場購買優待票，進場時應出示團體證。如不在規定時間內進場者或未出示團體證者，視為一般市民仍應依據一般票價購票入場。團體如確因其他因素，必須使用其他場次，應先向本場申請排定。</text:span></text:p>
      <text:p text:style-name="P28">第九條<text:s text:c="2"/>持團體證者，每人每天限購優待票一張。</text:p>
      <text:p text:style-name="P29">第十條<text:s text:c="2"/>持團體證者，購票後應與其所屬之團體，統一入場，並由該團體管理人員負責該團體人員之安全、秩序、整潔之管理及聯絡事宜。</text:p>
      <text:p text:style-name="P30"><text:span text:style-name="T31">第十一條</text:span><text:span text:style-name="T32"><text:s text:c="2"/></text:span><text:span text:style-name="T33">團體證限申請人本人使用，不得有轉借他人使用或冒用塗改之情事，如經發現後即予沒收，並取銷申請人嗣後團體證申請資格。</text:span></text:p>
      <text:p text:style-name="P34">第十二條<text:s text:c="2"/>持團體證進場者，使用市立游泳池設施時，須遵守市立游泳使用管理要點之相關規定，並應隨時接受市立游泳池工作人員之指導，不得有擾亂秩序之行為，如有違反者，本場得視情節之輕重，取銷或停止其嗣後申請團體證資格。</text:p>
      <text:p text:style-name="P35">第十三條<text:s text:c="2"/>團體如違反第四條規定，為不具在職員工或會員身分之人員，列冊申請團體證，經本場查獲者，除沒收違規當事人之團體證外，並停止該違規團體申請團體證資格一年。</text:p>
      <text:p text:style-name="P36"><text:span text:style-name="T37">第十四條</text:span><text:span text:style-name="T38"><text:s text:c="2"/></text:span><text:span text:style-name="T39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游泳池團體優待證使用管理辦法</dc:title>
    <dc:subject>基隆市立游泳池團體優待證使用管理辦法</dc:subject>
    <meta:keyword>教育類</meta:keyword>
    <meta:initial-creator>基隆市政府</meta:initial-creator>
    <dc:creator>彭秀萍</dc:creator>
    <meta:creation-date>2021-12-07T04:20:00Z</meta:creation-date>
    <dc:date>2021-12-07T04:21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