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2791in"/>
    </style:style>
    <style:style style:name="Table25" style:family="table">
      <style:table-properties style:width="7.1625in" fo:margin-left="-0.0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1.8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581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64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TableRow103" style:family="table-row">
      <style:table-row-properties style:min-row-height="2.4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89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indent="0.0833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text-align="center" fo:line-height="150%"/>
    </style:style>
    <style:style style:name="P152" style:parent-style-name="內文" style:family="paragraph">
      <style:paragraph-properties fo:break-before="page" style:snap-to-layout-grid="false" fo:text-align="center" fo:line-height="150%"/>
    </style:style>
    <style:style style:name="T1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76" style:family="table-column">
      <style:table-column-properties style:column-width="0.5673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1.2798in"/>
    </style:style>
    <style:style style:name="TableColumn179" style:family="table-column">
      <style:table-column-properties style:column-width="1.3777in"/>
    </style:style>
    <style:style style:name="TableColumn180" style:family="table-column">
      <style:table-column-properties style:column-width="1.3784in"/>
    </style:style>
    <style:style style:name="TableColumn181" style:family="table-column">
      <style:table-column-properties style:column-width="1.2791in"/>
    </style:style>
    <style:style style:name="Table175" style:family="table">
      <style:table-properties style:width="7.1625in" fo:margin-left="-0.07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/>
    </style:style>
    <style:style style:name="TableRow197" style:family="table-row">
      <style:table-row-properties style:min-row-height="1.882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/>
    </style:style>
    <style:style style:name="TableRow225" style:family="table-row">
      <style:table-row-properties style:min-row-height="0.581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/>
    </style:style>
    <style:style style:name="TableRow239" style:family="table-row">
      <style:table-row-properties style:min-row-height="0.64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Times New Roman"/>
    </style:style>
    <style:style style:name="TableRow253" style:family="table-row">
      <style:table-row-properties style:min-row-height="2.448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Times New Roman"/>
    </style:style>
    <style:style style:name="TableRow267" style:family="table-row">
      <style:table-row-properties style:min-row-height="0.898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/>
    </style:style>
    <style:style style:name="P281" style:parent-style-name="內文" style:family="paragraph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indent="0.0833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56754750"/><text:span text:style-name="T2">基隆市立游泳池</text:span><text:span text:style-name="T3">1</text:span><text:span text:style-name="T4">1</text:span><text:span text:style-name="T5">1</text:span><text:span text:style-name="T6">年度</text:span><text:span text:style-name="T7">團體優待證申請名冊</text:span></text:p>
      <text:p text:style-name="P8">申請單位:</text:p>
      <text:p text:style-name="P9"><text:span text:style-name="T10">地址</text:span><text:span text:style-name="T11">: <text:s text:c="56"/></text:span><text:span text:style-name="T12"><text:s/></text:span><text:span text:style-name="T13">申辦日期</text:span><text:span text:style-name="T14">: <text:s/></text:span><text:span text:style-name="T15"><text:s text:c="2"/></text:span><text:span text:style-name="T16"><text:s/></text:span><text:span text:style-name="T17">年</text:span><text:span text:style-name="T18"><text:s/></text:span><text:span text:style-name="T19"><text:s/></text:span><text:span text:style-name="T20"><text:s/></text:span><text:span text:style-name="T21">月</text:span><text:span text:style-name="T22">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編</text:span><text:span text:style-name="T35"><text:s/></text:span><text:span text:style-name="T36"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相片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姓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出生</text:p>
            <text:p text:style-name="P78">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連 絡電 話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住址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內文"><text:span text:style-name="T132">備註</text:span><text:span text:style-name="T133">:1.</text:span><text:span text:style-name="T134">本頁不敷使用時，請自行影印，或逕</text:span><text:span text:style-name="T135">上本場網站下載</text:span><text:span text:style-name="T136">使用</text:span><text:span text:style-name="T137">。</text:span></text:p>
      <text:p text:style-name="內文"><text:span text:style-name="T138"><text:s text:c="5"/>2.</text:span><text:span text:style-name="T139">貼相片處請加蓋印章（公立機關蓋人事章，本市體育會游泳協會請蓋團體章）。</text:span></text:p>
      <text:p text:style-name="內文"><text:span text:style-name="T140"><text:s text:c="5"/>3.</text:span><text:span text:style-name="T141">團體優待證之申請</text:span><text:span text:style-name="T142">:</text:span><text:span text:style-name="T143">公立機關限所屬在職員工（不含眷屬），游泳團體限所屬會員。</text:span></text:p>
      <text:p text:style-name="P144"><text:s text:c="5"/>4.本場承辦人、聯絡電話：彭秀萍<text:s text:c="2"/>24275518#16</text:p>
      <text:p text:style-name="P145"/>
      <text:p text:style-name="P146"><text:span text:style-name="T147">承辦人及聯絡電話</text:span><text:span text:style-name="T148">: <text:s text:c="3"/></text:span><text:s text:c="35"/><text:span text:style-name="T149">單位主管</text:span><text:span text:style-name="T150">:</text:span></text:p>
      <text:p text:style-name="P151"><text:bookmark-end text:name="_Hlk56754750"/></text:p>
      <text:soft-page-break/>
      <text:p text:style-name="P152"><text:span text:style-name="T153">基隆市立游泳池</text:span><text:span text:style-name="T154">11</text:span><text:span text:style-name="T155">1</text:span><text:span text:style-name="T156">年度</text:span><text:span text:style-name="T157">團體優待證申請名冊</text:span></text:p>
      <text:p text:style-name="P158">申請單位:</text:p>
      <text:p text:style-name="P159"><text:span text:style-name="T160">地址</text:span><text:span text:style-name="T161">: <text:s text:c="56"/></text:span><text:span text:style-name="T162"><text:s/></text:span><text:span text:style-name="T163">申辦日期</text:span><text:span text:style-name="T164">: <text:s/></text:span><text:span text:style-name="T165"><text:s text:c="2"/></text:span><text:span text:style-name="T166"><text:s/></text:span><text:span text:style-name="T167">年</text:span><text:span text:style-name="T168"><text:s/></text:span><text:span text:style-name="T169"><text:s/></text:span><text:span text:style-name="T170"><text:s/></text:span><text:span text:style-name="T171">月</text:span><text:span text:style-name="T172"><text:s text:c="2"/></text:span><text:span text:style-name="T173"><text:s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內文"><text:span text:style-name="T184">編</text:span><text:span text:style-name="T185"><text:s/></text:span><text:span text:style-name="T186">號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相片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姓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出生</text:p>
            <text:p text:style-name="P228">日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連 絡電 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住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備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內文"><text:span text:style-name="T282">備註</text:span><text:span text:style-name="T283">:1.</text:span><text:span text:style-name="T284">本頁不敷使用時，請自行影印，或逕</text:span><text:span text:style-name="T285">上本場網站下載</text:span><text:span text:style-name="T286">使用</text:span><text:span text:style-name="T287">。</text:span></text:p>
      <text:p text:style-name="內文"><text:span text:style-name="T288"><text:s text:c="5"/>2.</text:span><text:span text:style-name="T289">貼相片處請加蓋印章（公立機關蓋人事章，本市體育會游泳協會請蓋團體章）。</text:span></text:p>
      <text:p text:style-name="內文"><text:span text:style-name="T290"><text:s text:c="5"/>3.</text:span><text:span text:style-name="T291">團體優待證之申請</text:span><text:span text:style-name="T292">:</text:span><text:span text:style-name="T293">公立機關限所屬在職員工（不含眷屬），游泳團體限所屬會員。</text:span></text:p>
      <text:p text:style-name="P294"><text:s text:c="5"/>4.本場承辦人、聯絡電話：彭秀萍<text:s text:c="2"/>24275518#16</text:p>
      <text:p text:style-name="P295"/>
      <text:p text:style-name="P296"><text:span text:style-name="T297">承辦人及聯絡電話</text:span><text:span text:style-name="T298">: <text:s text:c="3"/></text:span><text:s text:c="35"/><text:span text:style-name="T299">單位主管</text:span><text:span text:style-name="T30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游泳池團體優待證申請名冊</dc:title>
    <dc:subject/>
    <meta:initial-creator>USER</meta:initial-creator>
    <dc:creator>彭秀萍</dc:creator>
    <meta:creation-date>2021-12-07T04:22:00Z</meta:creation-date>
    <dc:date>2021-12-07T04:23:00Z</dc:date>
    <meta:print-date>2012-11-30T07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