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language-asian="zh" style:country-asian="HK"/>
    </style:style>
    <style:style style:name="T4" style:parent-style-name="預設段落字型" style:family="text">
      <style:text-properties style:font-name="標楷體" style:font-name-asian="標楷體" fo:font-size="18pt" style:font-size-asian="18pt" style:font-size-complex="18pt" style:language-asian="zh" style:country-asian="HK"/>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language-asian="zh" style:country-asian="HK"/>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language-asian="zh" style:country-asian="HK"/>
    </style:style>
    <style:style style:name="P9" style:parent-style-name="內文" style:family="paragraph">
      <style:paragraph-properties style:snap-to-layout-grid="false" fo:text-align="justify" style:line-height-at-least="0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language-asian="zh" style:country-asian="HK"/>
    </style:style>
    <style:style style:name="T1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3" style:parent-style-name="內文" style:family="paragraph">
      <style:paragraph-properties style:snap-to-layout-grid="false" fo:text-align="justify" style:line-height-at-least="0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language-asian="zh" style:country-asian="HK"/>
    </style:style>
    <style:style style:name="T16" style:parent-style-name="預設段落字型" style:family="text">
      <style:text-properties style:font-name="標楷體" style:font-name-asian="標楷體" fo:font-size="14pt" style:font-size-asian="14pt" style:font-size-complex="14pt" style:language-asian="zh" style:country-asian="HK"/>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1" style:parent-style-name="內文" style:family="paragraph">
      <style:paragraph-properties style:snap-to-layout-grid="false" fo:text-align="justify" style:line-height-at-least="0in"/>
    </style:style>
    <style:style style:name="T22" style:parent-style-name="預設段落字型" style:family="text">
      <style:text-properties style:font-name="標楷體" style:font-name-asian="標楷體" fo:font-size="14pt" style:font-size-asian="14pt" style:font-size-complex="14pt" style:language-asian="zh" style:country-asian="HK"/>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language-asian="zh" style:country-asian="HK"/>
    </style:style>
    <style:style style:name="T26" style:parent-style-name="預設段落字型" style:family="text">
      <style:text-properties style:font-name="標楷體" style:font-name-asian="標楷體" fo:letter-spacing="-0.0138in" fo:font-size="14pt" style:font-size-asian="14pt" style:font-size-complex="14pt"/>
    </style:style>
    <style:style style:name="T27" style:parent-style-name="預設段落字型" style:family="text">
      <style:text-properties style:font-name="標楷體" style:font-name-asian="標楷體" fo:letter-spacing="-0.0138in"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8" style:parent-style-name="內文" style:family="paragraph">
      <style:paragraph-properties style:snap-to-layout-grid="false" fo:text-align="justify" style:line-height-at-least="0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1" style:parent-style-name="內文" style:family="paragraph">
      <style:paragraph-properties style:snap-to-layout-grid="false" fo:text-align="justify" style:line-height-at-least="0in" fo:margin-left="0.9722in" fo:text-indent="-0.9722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P55"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56"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style:line-height-at-least="0.1666in" fo:margin-left="0.1944in" fo:text-indent="-0.1944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font-size="14pt" style:font-size-asian="14pt" style:font-size-complex="14pt"/>
    </style:style>
    <style:style style:name="P60" style:parent-style-name="本文" style:family="paragraph">
      <style:paragraph-properties fo:text-align="start" style:line-height-at-least="0.1666in" fo:margin-left="0.1944in" fo:text-indent="-0.1944in">
        <style:tab-stops/>
      </style:paragraph-properties>
      <style:text-properties fo:font-size="14pt" style:font-size-asian="14pt" style:font-size-complex="14pt"/>
    </style:style>
    <style:style style:name="P61" style:parent-style-name="本文" style:family="paragraph">
      <style:paragraph-properties fo:text-align="start" style:line-height-at-least="0.1666in"/>
      <style:text-properties fo:font-size="14pt" style:font-size-asian="14pt" style:font-size-complex="14pt"/>
    </style:style>
    <style:style style:name="P62" style:parent-style-name="本文" style:family="paragraph">
      <style:paragraph-properties fo:text-align="start" style:line-height-at-least="0.1666in"/>
      <style:text-properties fo:font-size="14pt" style:font-size-asian="14pt" style:font-size-complex="14pt"/>
    </style:style>
    <style:style style:name="P63" style:parent-style-name="本文" style:family="paragraph">
      <style:paragraph-properties fo:text-align="start" style:line-height-at-least="0.1666in"/>
    </style:style>
    <style:style style:name="T64" style:parent-style-name="預設段落字型" style:family="text">
      <style:text-properties fo:color="#FF0000" fo:font-size="14pt" style:font-size-asian="14pt" style:font-size-complex="14pt"/>
    </style:style>
    <style:style style:name="T65" style:parent-style-name="預設段落字型" style:family="text">
      <style:text-properties fo:color="#FF0000" fo:font-size="14pt" style:font-size-asian="14pt" style:font-size-complex="14pt" style:language-asian="zh" style:country-asian="HK"/>
    </style:style>
    <style:style style:name="T66" style:parent-style-name="預設段落字型" style:family="text">
      <style:text-properties fo:color="#FF0000" fo:font-size="14pt" style:font-size-asian="14pt" style:font-size-complex="14pt"/>
    </style:style>
    <style:style style:name="P67" style:parent-style-name="本文" style:family="paragraph">
      <style:paragraph-properties fo:text-align="start" style:line-height-at-least="0.1666in"/>
      <style:text-properties fo:font-size="14pt" style:font-size-asian="14pt" style:font-size-complex="14pt"/>
    </style:style>
    <style:style style:name="P68" style:parent-style-name="內文" style:family="paragraph">
      <style:paragraph-properties style:snap-to-layout-grid="false" fo:text-align="justify" style:line-height-at-least="0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74" style:parent-style-name="內文" style:family="paragraph">
      <style:paragraph-properties style:snap-to-layout-grid="false" style:line-height-at-least="0.1666in" fo:margin-left="0.9722in" fo:text-indent="-0.9722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style:line-height-at-least="0.1666in" fo:margin-left="0.9722in" fo:text-indent="-0.9722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style:line-height-at-least="0.1666in" fo:margin-left="0.9722in" fo:text-indent="-0.9722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style:line-height-at-least="0in"/>
    </style:style>
    <style:style style:name="T78" style:parent-style-name="預設段落字型" style:family="text">
      <style:text-properties style:font-name="標楷體" style:font-name-asian="標楷體" fo:font-size="14pt" style:font-size-asian="14pt" style:font-size-complex="14pt" style:language-asian="zh" style:country-asian="HK"/>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widows="2" fo:orphans="2" style:snap-to-layout-grid="false" fo:text-align="justify" style:line-height-at-least="0in" fo:margin-left="0.3888in" fo:text-indent="-0.3888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language-asian="zh" style:country-asian="HK"/>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language-asian="zh" style:country-asian="HK"/>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language-asian="zh" style:country-asian="HK"/>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language-asian="zh" style:country-asian="HK"/>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language-asian="zh" style:country-asian="HK"/>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language-asian="zh" style:country-asian="HK"/>
    </style:style>
    <style:style style:name="P131" style:parent-style-name="內文" style:family="paragraph">
      <style:paragraph-properties fo:widows="2" fo:orphans="2" style:snap-to-layout-grid="false" style:line-height-at-least="0in" fo:margin-left="0.3888in" fo:text-indent="-0.388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widows="2" fo:orphans="2" style:snap-to-layout-grid="false" style:line-height-at-least="0in" fo:margin-left="0.3888in" fo:text-indent="-0.388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widows="2" fo:orphans="2" style:snap-to-layout-grid="false" style:line-height-at-least="0in" fo:margin-left="0.3888in" fo:text-indent="-0.3888in">
        <style:tab-stops/>
      </style:paragraph-properties>
    </style:style>
    <style:style style:name="T13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基隆市</text:span><text:span text:style-name="T3">立體育場</text:span><text:span text:style-name="T4">約僱</text:span><text:span text:style-name="T5">(</text:span><text:span text:style-name="T6">職代</text:span><text:span text:style-name="T7">)</text:span><text:span text:style-name="T8">人員甄選簡章</text:span></text:p>
      <text:p text:style-name="P9"><text:span text:style-name="T10">徵才機關：基隆市</text:span><text:span text:style-name="T11">立體育場</text:span><text:span text:style-name="T12">。</text:span></text:p>
      <text:p text:style-name="P13"><text:span text:style-name="T14">職稱：</text:span><text:span text:style-name="T15">約僱</text:span><text:span text:style-name="T16">人員</text:span><text:span text:style-name="T17">(</text:span><text:span text:style-name="T18">A010010</text:span><text:span text:style-name="T19">佐理員列考試缺所遺業務)</text:span><text:span text:style-name="T20">。</text:span></text:p>
      <text:p text:style-name="P21"><text:span text:style-name="T22">待遇</text:span><text:span text:style-name="T23">報酬</text:span><text:span text:style-name="T24">：</text:span><text:span text:style-name="T25">約僱四等250俸點，折合金額31</text:span><text:span text:style-name="T26">,</text:span><text:span text:style-name="T27">175</text:span><text:span text:style-name="T28">元</text:span><text:span text:style-name="T29">。</text:span></text:p>
      <text:p text:style-name="P30"><text:span text:style-name="T31">名額：1名</text:span><text:span text:style-name="T32">，</text:span><text:span text:style-name="T33">得</text:span><text:span text:style-name="T34">酌增備取</text:span><text:span text:style-name="T35">1-2</text:span><text:span text:style-name="T36">名</text:span><text:span text:style-name="T37">。</text:span></text:p>
      <text:p text:style-name="P38"><text:span text:style-name="T39">性別：不拘</text:span><text:span text:style-name="T40">。</text:span></text:p>
      <text:p text:style-name="P41"><text:span text:style-name="T42">報名期間：</text:span><text:span text:style-name="T43">自</text:span><text:span text:style-name="T44">110</text:span><text:span text:style-name="T45">年</text:span><text:span text:style-name="T46">11</text:span><text:span text:style-name="T47">月</text:span><text:span text:style-name="T48">2</text:span><text:span text:style-name="T49">6</text:span><text:span text:style-name="T50">日起至110年</text:span><text:span text:style-name="T51">11</text:span><text:span text:style-name="T52">月</text:span><text:span text:style-name="T53">30</text:span><text:span text:style-name="T54">日止，以郵戳為憑。</text:span></text:p>
      <text:p text:style-name="P55">資格條件：</text:p>
      <text:p text:style-name="P56">1.國內外專科以上學校畢業者。</text:p>
      <text:p text:style-name="P57"><text:span text:style-name="T58">2.高級中等學校畢業，並具有與擬任工作性質相當之訓練3個月以上或1年以上之經驗者。</text:span></text:p>
      <text:p text:style-name="P59">工作項目：</text:p>
      <text:p text:style-name="P60">1.研考業務。</text:p>
      <text:p text:style-name="P61">2.辦理體育場相關工程。</text:p>
      <text:p text:style-name="P62">3.管理體育場館。</text:p>
      <text:p text:style-name="P63"><text:span text:style-name="T64">4.</text:span><text:span text:style-name="T65">促參及委外相關作業</text:span><text:span text:style-name="T66">。</text:span></text:p>
      <text:p text:style-name="P67">5.其他臨時交辦事項。</text:p>
      <text:p text:style-name="P68"><text:span text:style-name="T69">工作地</text:span><text:span text:style-name="T70">點：</text:span><text:span text:style-name="T71">本場及所屬各場館</text:span><text:span text:style-name="T72">。</text:span></text:p>
      <text:p text:style-name="P73">僱用期間：</text:p>
      <text:p text:style-name="P74">自通知上班日起至110年公務人員普通考試一般行政科錄取人員分配報到前1</text:p>
      <text:p text:style-name="P75">日止。惟案內約僱員額所需經費不敷支應、約僱原因消失或計畫結束時，應</text:p>
      <text:p text:style-name="P76">即無條件解僱。</text:p>
      <text:p text:style-name="P77"><text:span text:style-name="T78">報名</text:span><text:span text:style-name="T79">方式：</text:span></text:p>
      <text:p text:style-name="P80"><text:span text:style-name="T81">一、</text:span><text:span text:style-name="T82">報名應繳證件</text:span><text:span text:style-name="T83">：1.</text:span><text:span text:style-name="T84">公務人員簡式</text:span><text:span text:style-name="T85">履歷表</text:span><text:span text:style-name="T86">(請貼相片、各欄詳實填寫，填表人請簽名並蓋章)</text:span><text:span text:style-name="T87">。</text:span><text:span text:style-name="T88">2.國民身分證</text:span><text:span text:style-name="T89">影本</text:span><text:span text:style-name="T90">（正、反面）</text:span><text:span text:style-name="T91">。3.</text:span><text:span text:style-name="T92"><text:s/>最高學歷證件</text:span><text:span text:style-name="T93">影本</text:span><text:span text:style-name="T94">。</text:span><text:span text:style-name="T95">（以A4</text:span><text:span text:style-name="T96">影印</text:span><text:span text:style-name="T97">依序裝訂</text:span><text:span text:style-name="T98">成冊</text:span><text:span text:style-name="T99">），</text:span><text:span text:style-name="T100">於</text:span><text:span text:style-name="T101">110</text:span><text:span text:style-name="T102">年</text:span><text:span text:style-name="T103">11</text:span><text:span text:style-name="T104">月</text:span><text:span text:style-name="T105">30</text:span><text:span text:style-name="T106">日前</text:span><text:span text:style-name="T107">以</text:span><text:span text:style-name="T108">限時</text:span><text:span text:style-name="T109">掛號</text:span><text:span text:style-name="T110">寄</text:span><text:span text:style-name="T111">達</text:span><text:span text:style-name="T112">「201</text:span><text:span text:style-name="T113">基隆市信義區</text:span><text:span text:style-name="T114">信二路</text:span><text:span text:style-name="T115">40-1</text:span><text:span text:style-name="T116">號</text:span><text:span text:style-name="T117">-</text:span><text:span text:style-name="T118">基隆市</text:span><text:span text:style-name="T119">立體育場</text:span><text:span text:style-name="T120">」並請註明聯絡電話及應徵職務：</text:span><text:span text:style-name="T121">約僱</text:span><text:span text:style-name="T122">人</text:span><text:span text:style-name="T123">員</text:span><text:span text:style-name="T124">。</text:span><text:span text:style-name="T125">以郵戳為憑，</text:span><text:span text:style-name="T126">逾期或證件不齊者不予受理。</text:span><text:span text:style-name="T127">洽詢電話</text:span><text:span text:style-name="T128">：</text:span><text:span text:style-name="T129">24275518</text:span><text:span text:style-name="T130">分機20。</text:span></text:p>
      <text:p text:style-name="P131">二、甄選：由本場依基隆市政府及所屬機關學校約聘僱人員及臨時人員公開甄選要點就符合資格條件者擇優通知甄選，未符合資格條件或未獲通知甄選者，恕不另行通知及退件，甄選後未獲錄取者亦同。</text:p>
      <text:p text:style-name="P132">三、錄取通知及相關作業：經甄選錄取者，由本場電話通知當事人，並依基隆市政府及所屬機關學校臨時人員進用及管理要點規定辦理，未獲錄取者不另行通知；若應徵人員均非適當人選，得予從缺。</text:p>
      <text:p text:style-name="P133"><text:span text:style-name="T134">本簡章未盡事宜，悉依相關法令及甄選委員會議決議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本文" style:display-name="本文" style:family="paragraph" style:parent-style-name="內文">
      <style:paragraph-properties style:snap-to-layout-grid="false" fo:text-align="justify" fo:line-height="0.1944in"/>
      <style:text-properties style:font-name="標楷體" style:font-name-asian="標楷體" style:font-size-complex="12pt" fo:hyphenate="false"/>
    </style:style>
    <style:style style:name="本文字元" style:display-name="本文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徵才機關：基隆市環境保護局</dc:title>
    <dc:description/>
    <dc:subject/>
    <meta:initial-creator>user</meta:initial-creator>
    <dc:creator>廖士興</dc:creator>
    <meta:creation-date>2021-11-26T01:39:00Z</meta:creation-date>
    <dc:date>2021-11-26T01:39:00Z</dc:date>
    <meta:print-date>2021-11-26T01:39:00Z</meta:print-date>
    <meta:template xlink:href="Normal" xlink:type="simple"/>
    <meta:editing-cycles>2</meta:editing-cycles>
    <meta:editing-duration>PT60S</meta:editing-duration>
    <meta:document-statistic meta:page-count="1" meta:paragraph-count="1" meta:word-count="116" meta:character-count="777" meta:row-count="5" meta:non-whitespace-character-count="662"/>
  </office:meta>
</office:document-meta>
</file>