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language-asian="zh" style:country-asian="HK"/>
    </style:style>
    <style:style style:name="P4" style:parent-style-name="內文" style:family="paragraph">
      <style:paragraph-properties style:snap-to-layout-grid="false" fo:text-align="justify" style:line-height-at-least="0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language-asian="zh" style:country-asian="HK"/>
    </style:style>
    <style:style style:name="T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 style:parent-style-name="內文" style:family="paragraph">
      <style:paragraph-properties style:snap-to-layout-grid="false" fo:text-align="justify" style:line-height-at-least="0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 style:parent-style-name="內文" style:family="paragraph">
      <style:paragraph-properties style:snap-to-layout-grid="false" fo:text-align="justify" style:line-height-at-least="0in"/>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2" style:parent-style-name="內文" style:family="paragraph">
      <style:paragraph-properties style:snap-to-layout-grid="false" fo:text-align="justify" style:line-height-at-least="0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1" style:parent-style-name="內文" style:family="paragraph">
      <style:paragraph-properties style:snap-to-layout-grid="false" fo:text-align="justify" style:line-height-at-least="0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4" style:parent-style-name="內文" style:family="paragraph">
      <style:paragraph-properties style:snap-to-layout-grid="false" fo:text-align="justify" style:line-height-at-least="0in" fo:margin-left="0.9722in" fo:text-indent="-0.972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50" style:parent-style-name="內文" style:family="paragraph">
      <style:paragraph-properties style:snap-to-layout-grid="false" style:line-height-at-least="0.1666in" fo:margin-left="0.1944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style:line-height-at-least="0.1666in" fo:margin-left="0.1944in" fo:text-indent="-0.194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letter-spacing="-0.0138in" fo:font-size="14pt" style:font-size-asian="14pt" style:font-size-complex="14pt"/>
    </style:style>
    <style:style style:name="T58"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P59" style:parent-style-name="內文" style:family="paragraph">
      <style:paragraph-properties style:snap-to-layout-grid="false" style:line-height-at-least="0.1666in" fo:margin-left="0.3333in" fo:text-indent="-0.33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style:line-height-at-least="0.1666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style:line-height-at-least="0.1666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language-asian="zh" style:country-asian="HK"/>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本文" style:family="paragraph">
      <style:paragraph-properties style:line-height-at-least="0.1666in" fo:margin-left="0.1944in" fo:text-indent="-0.1944in">
        <style:tab-stops/>
      </style:paragraph-properties>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language-asian="zh" style:country-asian="HK"/>
    </style:style>
    <style:style style:name="T93" style:parent-style-name="預設段落字型" style:family="text">
      <style:text-properties fo:color="#FF0000" fo:font-size="14pt" style:font-size-asian="14pt" style:font-size-complex="14pt"/>
    </style:style>
    <style:style style:name="T94" style:parent-style-name="預設段落字型" style:family="text">
      <style:text-properties fo:color="#FF0000" fo:font-size="14pt" style:font-size-asian="14pt" style:font-size-complex="14pt" style:language-asian="zh" style:country-asian="HK"/>
    </style:style>
    <style:style style:name="T95" style:parent-style-name="預設段落字型" style:family="text">
      <style:text-properties fo:color="#FF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P103" style:parent-style-name="內文" style:family="paragraph">
      <style:paragraph-properties style:snap-to-layout-grid="false" fo:text-align="justify" style:line-height-at-least="0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8" style:parent-style-name="內文" style:family="paragraph">
      <style:paragraph-properties style:snap-to-layout-grid="false" style:line-height-at-least="0.1666in" fo:margin-left="0.9722in" fo:text-indent="-0.972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style:line-height-at-least="0.1666in" fo:margin-left="0.9722in" fo:text-indent="-0.972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style:line-height-at-least="0.1666in" fo:margin-left="0.9722in" fo:text-indent="-0.972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style:line-height-at-least="0in"/>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widows="2" fo:orphans="2" style:snap-to-layout-grid="false" fo:text-align="justify" style:line-height-at-least="0in" fo:margin-left="0.3888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FF0000" style:letter-kerning="false"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P181" style:parent-style-name="內文" style:family="paragraph">
      <style:paragraph-properties fo:widows="2" fo:orphans="2" style:snap-to-layout-grid="false" style:line-height-at-least="0in" fo:margin-left="0.3888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widows="2" fo:orphans="2" style:snap-to-layout-grid="false" style:line-height-at-least="0in" fo:margin-left="0.3888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widows="2" fo:orphans="2" style:snap-to-layout-grid="false" style:line-height-at-least="0in" fo:margin-left="0.3888in" fo:text-indent="-0.3888in">
        <style:tab-stops/>
      </style:paragraph-properties>
    </style:style>
    <style:style style:name="T203"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pan text:style-name="T2">基隆市</text:span><text:span text:style-name="T3">立體育場臨時人員甄選簡章</text:span></text:p>
      <text:p text:style-name="P4"><text:span text:style-name="T5">徵才機關：基隆市</text:span><text:span text:style-name="T6">立體育場</text:span><text:span text:style-name="T7">。</text:span></text:p>
      <text:p text:style-name="P8"><text:span text:style-name="T9">職稱：</text:span><text:span text:style-name="T10">臨時人員</text:span><text:span text:style-name="T11">。</text:span></text:p>
      <text:p text:style-name="P12"><text:span text:style-name="T13">待遇</text:span><text:span text:style-name="T14">報酬：月支</text:span><text:span text:style-name="T15">24</text:span><text:span text:style-name="T16">,000</text:span><text:span text:style-name="T17">元</text:span><text:span text:style-name="T18">(</text:span><text:span text:style-name="T19">基本工資</text:span><text:span text:style-name="T20">)</text:span><text:span text:style-name="T21">。</text:span></text:p>
      <text:p text:style-name="P22"><text:span text:style-name="T23">名額：</text:span><text:span text:style-name="T24">共</text:span><text:span text:style-name="T25">4</text:span><text:span text:style-name="T26">名，</text:span><text:span text:style-name="T27">得</text:span><text:span text:style-name="T28">酌增備取</text:span><text:span text:style-name="T29">1-2</text:span><text:span text:style-name="T30">名。</text:span></text:p>
      <text:p text:style-name="P31"><text:span text:style-name="T32">性別：不拘</text:span><text:span text:style-name="T33">。</text:span></text:p>
      <text:p text:style-name="P34"><text:span text:style-name="T35">報名期間：</text:span><text:span text:style-name="T36">自</text:span><text:span text:style-name="T37">110</text:span><text:span text:style-name="T38">年</text:span><text:span text:style-name="T39">11</text:span><text:span text:style-name="T40">月</text:span><text:span text:style-name="T41">26</text:span><text:span text:style-name="T42">日起至</text:span><text:span text:style-name="T43">110</text:span><text:span text:style-name="T44">年</text:span><text:span text:style-name="T45">11</text:span><text:span text:style-name="T46">月</text:span><text:span text:style-name="T47">30</text:span><text:span text:style-name="T48">日止，以郵戳為憑。</text:span></text:p>
      <text:p text:style-name="P49">資格條件：</text:p>
      <text:p text:style-name="P50"><text:span text:style-name="T51">1.</text:span><text:span text:style-name="T52">品行良好、身體健康及具有與擬任工作性質程度相當之技能足以勝任者。</text:span></text:p>
      <text:p text:style-name="P53"><text:span text:style-name="T54">2.</text:span><text:span text:style-name="T55">中華民國國民年滿十八歲，</text:span><text:span text:style-name="T56">且不得有</text:span><text:span text:style-name="T57">基隆市政府及所屬機關學校約聘僱人員及臨時人員公開甄選要點</text:span><text:span text:style-name="T58">第五點所訂不得參加選之各款情事之一。</text:span></text:p>
      <text:p text:style-name="P59"><text:span text:style-name="T60">工作項目</text:span><text:span text:style-name="T61">(</text:span><text:span text:style-name="T62">需求名額</text:span><text:span text:style-name="T63">)</text:span><text:span text:style-name="T64">：</text:span></text:p>
      <text:p text:style-name="P65"><text:span text:style-name="T66">1.</text:span><text:span text:style-name="T67">辦理市立游泳池售、驗票、警衛、場地管理</text:span><text:span text:style-name="T68">及其他臨時交辦事項</text:span><text:span text:style-name="T69">(</text:span><text:span text:style-name="T70">含</text:span><text:span text:style-name="T71">配合輪值</text:span><text:span text:style-name="T72">及各場館支援</text:span><text:span text:style-name="T73">)(2</text:span><text:span text:style-name="T74">人</text:span><text:span text:style-name="T75">)</text:span><text:span text:style-name="T76">。</text:span></text:p>
      <text:p text:style-name="P77"><text:span text:style-name="T78">2.</text:span><text:span text:style-name="T79">辦理</text:span><text:span text:style-name="T80">暖暖運動公園環境清潔</text:span><text:span text:style-name="T81">、場地管理及其他臨時交辦事項</text:span><text:span text:style-name="T82">(</text:span><text:span text:style-name="T83">含配合輪值及各</text:span><text:span text:style-name="T84">場館支援</text:span><text:span text:style-name="T85">)(1</text:span><text:span text:style-name="T86">人</text:span><text:span text:style-name="T87">)</text:span><text:span text:style-name="T88">。</text:span></text:p>
      <text:p text:style-name="P89"><text:span text:style-name="T90">3.</text:span><text:span text:style-name="T91">辦理</text:span><text:span text:style-name="T92">田徑場</text:span><text:span text:style-name="T93">(</text:span><text:span text:style-name="T94">含市民活動中心</text:span><text:span text:style-name="T95">)</text:span><text:span text:style-name="T96">環境清潔、場地管理及其他臨時交辦事項</text:span><text:span text:style-name="T97">(</text:span><text:span text:style-name="T98">含配合輪值及各場館支援</text:span><text:span text:style-name="T99">)(1</text:span><text:span text:style-name="T100">人</text:span><text:span text:style-name="T101">)</text:span><text:span text:style-name="T102">。</text:span></text:p>
      <text:p text:style-name="P103"><text:span text:style-name="T104">工作地點：</text:span><text:span text:style-name="T105">本場及所屬各場館</text:span><text:span text:style-name="T106">。</text:span></text:p>
      <text:p text:style-name="P107">僱用期間：</text:p>
      <text:p text:style-name="P108"><text:span text:style-name="T109">自通知上班日起至</text:span><text:span text:style-name="T110">110</text:span><text:span text:style-name="T111">年</text:span><text:span text:style-name="T112">12</text:span><text:span text:style-name="T113">月</text:span><text:span text:style-name="T114">3</text:span><text:span text:style-name="T115">1</text:span><text:span text:style-name="T116">日止，</text:span><text:span text:style-name="T117">並依實際業務需求及工作表現等檢討</text:span></text:p>
      <text:p text:style-name="P118"><text:span text:style-name="T119">次一年</text:span><text:span text:style-name="T120">度是否</text:span><text:span text:style-name="T121">續僱</text:span><text:span text:style-name="T122">。惟如遇補助款項停止補助、所需經費不敷支應或計畫結束</text:span></text:p>
      <text:p text:style-name="P123">時，應即辦理解僱及離職手續。</text:p>
      <text:p text:style-name="P124"><text:span text:style-name="T125">報名</text:span><text:span text:style-name="T126">方式：</text:span></text:p>
      <text:p text:style-name="P127"><text:span text:style-name="T128">一、</text:span><text:span text:style-name="T129">報名應繳證件</text:span><text:span text:style-name="T130">：</text:span><text:span text:style-name="T131">1.</text:span><text:span text:style-name="T132">公務人員簡式</text:span><text:span text:style-name="T133">履歷表</text:span><text:span text:style-name="T134">(</text:span><text:span text:style-name="T135">請貼相片、各欄詳實填寫，填表人請簽名並蓋章</text:span><text:span text:style-name="T136">)</text:span><text:span text:style-name="T137">。</text:span><text:span text:style-name="T138">2.</text:span><text:span text:style-name="T139">國民身分證</text:span><text:span text:style-name="T140">影本</text:span><text:span text:style-name="T141">（正、反面）。</text:span><text:span text:style-name="T142">3.<text:s/></text:span><text:span text:style-name="T143">最高學歷證件</text:span><text:span text:style-name="T144">影本</text:span><text:span text:style-name="T145">。</text:span><text:span text:style-name="T146">（以</text:span><text:span text:style-name="T147">A4</text:span><text:span text:style-name="T148">影印依序裝訂成冊），於</text:span><text:span text:style-name="T149">110</text:span><text:span text:style-name="T150">年</text:span><text:span text:style-name="T151">11</text:span><text:span text:style-name="T152">月</text:span><text:span text:style-name="T153">30</text:span><text:span text:style-name="T154">日前</text:span><text:span text:style-name="T155">以限時掛號</text:span><text:span text:style-name="T156">寄達「</text:span><text:span text:style-name="T157">201</text:span><text:span text:style-name="T158">基隆市信義區信二路</text:span><text:span text:style-name="T159">40-1</text:span><text:span text:style-name="T160">號</text:span><text:span text:style-name="T161">-</text:span><text:span text:style-name="T162">基隆市</text:span><text:span text:style-name="T163">立體育場</text:span><text:span text:style-name="T164">」並請註明聯絡電話及應徵職務：</text:span><text:span text:style-name="T165">游泳池</text:span><text:span text:style-name="T166">(</text:span><text:span text:style-name="T167">或暖暖運動公園或田徑場</text:span><text:span text:style-name="T168">)</text:span><text:span text:style-name="T169">臨時</text:span><text:span text:style-name="T170">人員</text:span><text:span text:style-name="T171">或備註各職缺志願序</text:span><text:span text:style-name="T172">。</text:span><text:span text:style-name="T173">以郵戳為憑，</text:span><text:span text:style-name="T174">逾期或證件不齊者不予受理。</text:span><text:span text:style-name="T175">洽詢電話</text:span><text:span text:style-name="T176">：</text:span><text:span text:style-name="T177">24275518</text:span><text:span text:style-name="T178">分機</text:span><text:span text:style-name="T179">20</text:span><text:span text:style-name="T180">。</text:span></text:p>
      <text:p text:style-name="P181"><text:span text:style-name="T182">二、甄</text:span><text:span text:style-name="T183">選</text:span><text:span text:style-name="T184">：由本</text:span><text:span text:style-name="T185">場依</text:span><text:span text:style-name="T186">基隆市政府及所屬機關學校約聘僱人員及臨時人員公開甄選要點就符合資格條件者擇優通知甄</text:span><text:span text:style-name="T187">選</text:span><text:span text:style-name="T188">，未符合資格條件或未獲通知甄</text:span><text:span text:style-name="T189">選</text:span><text:span text:style-name="T190">者，恕不另行通知</text:span><text:span text:style-name="T191">及退件，</text:span><text:span text:style-name="T192">甄</text:span><text:span text:style-name="T193">選</text:span><text:span text:style-name="T194">後未獲錄取者亦同</text:span><text:span text:style-name="T195">。</text:span></text:p>
      <text:p text:style-name="P196"><text:span text:style-name="T197">三、錄取通知及相關作業：經甄</text:span><text:span text:style-name="T198">選</text:span><text:span text:style-name="T199">錄取者，由本</text:span><text:span text:style-name="T200">場</text:span><text:span text:style-name="T201">電話通知當事人，並依基隆市政府及所屬機關學校臨時人員進用及管理要點規定辦理，未獲錄取者不另行通知；若應徵人員均非適當人選，得予從缺。</text:span></text:p>
      <text:p text:style-name="P202"><text:span text:style-name="T203">本簡章未盡事宜，悉依相關法令及甄選委員會議決議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 style:display-name="本文" style:family="paragraph" style:parent-style-name="內文">
      <style:paragraph-properties style:snap-to-layout-grid="false" fo:text-align="justify" fo:line-height="0.1944in"/>
      <style:text-properties style:font-name="標楷體" style:font-name-asian="標楷體"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才機關：基隆市環境保護局</dc:title>
    <dc:description/>
    <dc:subject/>
    <meta:initial-creator>user</meta:initial-creator>
    <dc:creator>廖士興</dc:creator>
    <meta:creation-date>2021-11-26T01:38:00Z</meta:creation-date>
    <dc:date>2021-11-26T01:38:00Z</dc:date>
    <meta:print-date>2021-11-26T01:38:00Z</meta:print-date>
    <meta:template xlink:href="Normal" xlink:type="simple"/>
    <meta:editing-cycles>3</meta:editing-cycles>
    <meta:editing-duration>PT0S</meta:editing-duration>
    <meta:document-statistic meta:page-count="1" meta:paragraph-count="1" meta:word-count="137" meta:character-count="923" meta:row-count="6" meta:non-whitespace-character-count="787"/>
  </office:meta>
</office:document-meta>
</file>