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style:snap-to-layout-grid="false" fo:text-align="justify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4861in" fo:text-indent="-0.486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本文" style:family="paragraph">
      <style:paragraph-properties fo:text-align="start" style:line-height-at-least="0.1666in" fo:margin-left="0.1666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FF0000"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color="#FF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style:line-height-at-least="0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1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style:line-height-at-least="0in"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立體育場臨時人員甄選簡章</text:span></text:p>
      <text:p text:style-name="P4"><text:span text:style-name="T5">徵才機關：基隆市</text:span><text:span text:style-name="T6">立體育場</text:span><text:span text:style-name="T7">。</text:span></text:p>
      <text:p text:style-name="P8"><text:span text:style-name="T9">職稱：</text:span><text:span text:style-name="T10">臨時人員</text:span><text:span text:style-name="T11">。</text:span></text:p>
      <text:p text:style-name="P12"><text:span text:style-name="T13">待遇</text:span><text:span text:style-name="T14">報酬</text:span><text:span text:style-name="T15">：</text:span><text:span text:style-name="T16">月支</text:span><text:span text:style-name="T17">2</text:span><text:span text:style-name="T18">4</text:span><text:span text:style-name="T19">,</text:span><text:span text:style-name="T20">0</text:span><text:span text:style-name="T21">00</text:span><text:span text:style-name="T22">元</text:span><text:span text:style-name="T23">(</text:span><text:span text:style-name="T24">基本工資</text:span><text:span text:style-name="T25">)</text:span><text:span text:style-name="T26">。</text:span></text:p>
      <text:p text:style-name="P27"><text:span text:style-name="T28">名額：</text:span><text:span text:style-name="T29">共</text:span><text:span text:style-name="T30">2</text:span><text:span text:style-name="T31">名</text:span><text:span text:style-name="T32">，</text:span><text:span text:style-name="T33">得</text:span><text:span text:style-name="T34">酌增備取</text:span><text:span text:style-name="T35">1-2</text:span><text:span text:style-name="T36">名</text:span><text:span text:style-name="T37">。</text:span></text:p>
      <text:p text:style-name="P38"><text:span text:style-name="T39">性別：不拘</text:span><text:span text:style-name="T40">。</text:span></text:p>
      <text:p text:style-name="P41"><text:span text:style-name="T42">報名期間：</text:span><text:span text:style-name="T43">自</text:span><text:span text:style-name="T44">1</text:span><text:span text:style-name="T45">10</text:span><text:span text:style-name="T46">年10月18日起至110年10月22日</text:span><text:span text:style-name="T47">，以郵戳為憑。</text:span></text:p>
      <text:p text:style-name="P48">資格條件：</text:p>
      <text:p text:style-name="P49"><text:span text:style-name="T50">1.</text:span><text:span text:style-name="T51">品行良好、身體健康</text:span><text:span text:style-name="T52">及具有與擬任工作性質程度相當之技能足以勝任者。</text:span></text:p>
      <text:p text:style-name="P53"><text:span text:style-name="T54">2.中華民國國民年滿十八歲，</text:span><text:span text:style-name="T55">且不得有</text:span><text:span text:style-name="T56">基隆市政府及所屬機關學校約聘僱人員及臨時人員公開甄選要點</text:span><text:span text:style-name="T57">第五點所訂不得參加選之各款情事之一。</text:span></text:p>
      <text:p text:style-name="P58">工作項目：</text:p>
      <text:p text:style-name="P59"><text:span text:style-name="T60">1.</text:span><text:span text:style-name="T61">(1)</text:span><text:span text:style-name="T62">辦理市立游泳池售、驗</text:span><text:span text:style-name="T63">票、警衛、場地管理</text:span><text:span text:style-name="T64">(</text:span><text:span text:style-name="T65">含</text:span><text:span text:style-name="T66">配合輪值及各場館支援)</text:span><text:span text:style-name="T67">(</text:span><text:span text:style-name="T68">1</text:span><text:span text:style-name="T69">人</text:span><text:span text:style-name="T70">)</text:span><text:span text:style-name="T71"><text:s/></text:span><text:span text:style-name="T72">。</text:span></text:p>
      <text:p text:style-name="P73"><text:span text:style-name="T74">(2)</text:span><text:span text:style-name="T75">辦理網球場環境清潔、場地管理</text:span><text:span text:style-name="T76">(</text:span><text:span text:style-name="T77">含</text:span><text:span text:style-name="T78">配合輪值及各場館支援)</text:span><text:span text:style-name="T79"><text:s/></text:span><text:span text:style-name="T80">(</text:span><text:span text:style-name="T81">1</text:span><text:span text:style-name="T82">人</text:span><text:span text:style-name="T83">)</text:span><text:span text:style-name="T84">。</text:span></text:p>
      <text:p text:style-name="P85">2.其他臨時交辦事項。</text:p>
      <text:p text:style-name="P86"><text:span text:style-name="T87">工作地</text:span><text:span text:style-name="T88">點：</text:span><text:span text:style-name="T89">本場及所屬各場館</text:span><text:span text:style-name="T90">。</text:span></text:p>
      <text:p text:style-name="P91">僱用期間：</text:p>
      <text:p text:style-name="P92"><text:span text:style-name="T93">自通知上班日起至</text:span><text:span text:style-name="T94">1</text:span><text:span text:style-name="T95">10</text:span><text:span text:style-name="T96">年12月</text:span><text:span text:style-name="T97">3</text:span><text:span text:style-name="T98">1日止，</text:span><text:span text:style-name="T99">並依實際業務需求及工作表現等檢討</text:span></text:p>
      <text:p text:style-name="P100"><text:span text:style-name="T101">次一年</text:span><text:span text:style-name="T102">度是否</text:span><text:span text:style-name="T103">續僱</text:span><text:span text:style-name="T104">。惟如遇補助款項停止補助、所需經費不敷支應或計畫結束</text:span></text:p>
      <text:p text:style-name="P105">時，應即辦理解僱及離職手續。</text:p>
      <text:p text:style-name="P106"><text:span text:style-name="T107">報名</text:span><text:span text:style-name="T108">方式：</text:span></text:p>
      <text:p text:style-name="P109"><text:span text:style-name="T110">一、</text:span><text:span text:style-name="T111">報名應繳證件</text:span><text:span text:style-name="T112">：1.</text:span><text:span text:style-name="T113">公務人員簡式</text:span><text:span text:style-name="T114">履歷表。</text:span><text:span text:style-name="T115">2.國民身分證</text:span><text:span text:style-name="T116">影本</text:span><text:span text:style-name="T117">（正、反面）</text:span><text:span text:style-name="T118">。3.</text:span><text:span text:style-name="T119"><text:s/>最高學歷證件</text:span><text:span text:style-name="T120">影本</text:span><text:span text:style-name="T121">。</text:span><text:span text:style-name="T122">（以A4</text:span><text:span text:style-name="T123">影印</text:span><text:span text:style-name="T124">依序裝訂</text:span><text:span text:style-name="T125">成冊</text:span><text:span text:style-name="T126">），</text:span><text:span text:style-name="T127">於</text:span><text:span text:style-name="T128">110</text:span><text:span text:style-name="T129">年</text:span><text:span text:style-name="T130">10</text:span><text:span text:style-name="T131">月</text:span><text:span text:style-name="T132">22</text:span><text:span text:style-name="T133">日前</text:span><text:span text:style-name="T134">以</text:span><text:span text:style-name="T135">限時</text:span><text:span text:style-name="T136">掛號</text:span><text:span text:style-name="T137">寄</text:span><text:span text:style-name="T138">達</text:span><text:span text:style-name="T139">「201</text:span><text:span text:style-name="T140">基隆市信義區</text:span><text:span text:style-name="T141">信二路</text:span><text:span text:style-name="T142">40-1</text:span><text:span text:style-name="T143">號</text:span><text:span text:style-name="T144">-</text:span><text:span text:style-name="T145">基隆市</text:span><text:span text:style-name="T146">立體育場</text:span><text:span text:style-name="T147">」並請註明聯絡電話及應徵職務：</text:span><text:span text:style-name="T148">游泳池(或</text:span><text:span text:style-name="T149">網球場</text:span><text:span text:style-name="T150">)</text:span><text:span text:style-name="T151">臨時</text:span><text:span text:style-name="T152">人</text:span><text:span text:style-name="T153">員</text:span><text:span text:style-name="T154">。</text:span><text:span text:style-name="T155">以郵戳為憑，</text:span><text:span text:style-name="T156">逾期或證件不齊者不予受理。</text:span><text:span text:style-name="T157">洽詢電話</text:span><text:span text:style-name="T158">：</text:span><text:span text:style-name="T159">24275518</text:span><text:span text:style-name="T160">分機20。</text:span></text:p>
      <text:p text:style-name="P161"><text:span text:style-name="T162">二</text:span><text:span text:style-name="T163">、甄</text:span><text:span text:style-name="T164">選</text:span><text:span text:style-name="T165">：由本</text:span><text:span text:style-name="T166">場</text:span><text:span text:style-name="T167">依</text:span><text:span text:style-name="T168">基隆市政府及所屬機關學校約聘僱人員及臨時人員公開甄選要點</text:span><text:span text:style-name="T169">就符合</text:span><text:span text:style-name="T170">資格條件</text:span><text:span text:style-name="T171">者</text:span><text:span text:style-name="T172">擇優</text:span><text:span text:style-name="T173">通知</text:span><text:span text:style-name="T174">甄</text:span><text:span text:style-name="T175">選</text:span><text:span text:style-name="T176">，未符合</text:span><text:span text:style-name="T177">資格條件</text:span><text:span text:style-name="T178">或</text:span><text:span text:style-name="T179">未獲通知</text:span><text:span text:style-name="T180">甄</text:span><text:span text:style-name="T181">選</text:span><text:span text:style-name="T182">者，</text:span><text:span text:style-name="T183">恕不另行通知</text:span><text:span text:style-name="T184">及退件，</text:span><text:span text:style-name="T185">甄</text:span><text:span text:style-name="T186">選</text:span><text:span text:style-name="T187">後未獲錄取者亦同</text:span><text:span text:style-name="T188">。</text:span></text:p>
      <text:p text:style-name="P189"><text:span text:style-name="T190">三</text:span><text:span text:style-name="T191">、錄取通知及相關作業：經甄</text:span><text:span text:style-name="T192">選</text:span><text:span text:style-name="T193">錄取者，由本</text:span><text:span text:style-name="T194">場</text:span><text:span text:style-name="T195">電話</text:span><text:span text:style-name="T196">通知當事人，並依</text:span><text:span text:style-name="T197">基隆市政府及所屬機關學校臨時人員</text:span><text:span text:style-name="T198">進</text:span><text:span text:style-name="T199">用</text:span><text:span text:style-name="T200">及</text:span><text:span text:style-name="T201">管理要點</text:span><text:span text:style-name="T202">規定辦理，未獲錄取者不另行通知</text:span><text:span text:style-name="T203">；若</text:span><text:span text:style-name="T204">應徵人員均</text:span><text:span text:style-name="T205">非</text:span><text:span text:style-name="T206">適當</text:span><text:span text:style-name="T207">人選</text:span><text:span text:style-name="T208">，得予從缺。</text:span></text:p>
      <text:p text:style-name="P209"><text:span text:style-name="T210">本簡章未盡事宜，悉依相關法令及甄</text:span><text:span text:style-name="T211">選</text:span><text:span text:style-name="T212">委員會</text:span><text:span text:style-name="T213">議</text:span><text:span text:style-name="T214">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基隆市環境保護局</dc:title>
    <dc:description/>
    <dc:subject/>
    <meta:initial-creator>user</meta:initial-creator>
    <dc:creator>黃秀滿</dc:creator>
    <meta:creation-date>2021-10-18T04:16:00Z</meta:creation-date>
    <dc:date>2021-10-18T04:16:00Z</dc:date>
    <meta:print-date>2020-05-19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