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非學校單位游泳教學入場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教練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申請教學日期: <text:s text:c="5"/>年 <text:s text:c="3"/>月 <text:s text:c="4"/>日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申請組別:共 <text:s text:c="2"/>組，第 <text:s text:c="3"/>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未滿18歲請打<text:span text:style-name="T1">✓</text:span></text:p>
          </table:table-cell>
          <table:table-cell office:value-type="string" table:style-name="ce4">
            <text:p>身份別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4" table:style-name="ce3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4" table:style-name="ce3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4" table:style-name="ce3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table:number-columns-repeated="4" table:style-name="ce3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4" table:style-name="ce3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7">
            <text:p>註1：本表以「組」為單位填寫，學員六歲以下者，學員教練最低比例為5：1；七歲至十歲者，學員教練最低比例為10：1，每組團體課程學員最多不得超過10人。</text:p>
            <text:p>註2：表格不足請自行延伸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user</dc:creator>
    <meta:creation-date>2021-09-28T06:47:41Z</meta:creation-date>
    <dc:date>2021-09-28T09:23:34Z</dc:date>
    <meta:print-date>2021-09-28T06:58:02Z</meta:print-date>
  </office:meta>
</office:document-meta>
</file>