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text-properties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 <text:s/>長 <text:s/>同 <text:s/>意 <text:s/>書</text:p>
      <text:p text:style-name="P2">本人同意未成年子女(姓名) <text:s text:c="18"/>(計<text:s/><text:s/>名)</text:p>
      <text:p text:style-name="內文"><text:span text:style-name="T3">參加 <text:s text:c="8"/>教練開辦之游泳教學課程(</text:span><text:span text:style-name="T4">課程日期</text:span><text:span text:style-name="T5">：</text:span><text:span text:style-name="T6"><text:s text:c="3"/></text:span><text:span text:style-name="T7">年</text:span></text:p>
      <text:p text:style-name="P8"><text:s text:c="2"/>月<text:s text:c="2"/>日至<text:s text:c="3"/>年<text:s text:c="2"/>月<text:s text:c="2"/>日），並確實遵守基隆市立游泳池各項使用規定。</text:p>
      <text:p text:style-name="P9"/>
      <text:p text:style-name="P10">立同意書人：　　　　　　　　　　(簽名)<text:s/></text:p>
      <text:p text:style-name="P11">與未成年子女之關係：</text:p>
      <text:p text:style-name="P12">電話：</text:p>
      <text:p text:style-name="P13">地址：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秀滿</meta:initial-creator>
    <dc:creator>黃秀滿</dc:creator>
    <meta:creation-date>2021-09-28T09:22:00Z</meta:creation-date>
    <dc:date>2021-09-28T09:22:00Z</dc:date>
    <meta:template xlink:href="Normal" xlink:type="simple"/>
    <meta:editing-cycles>2</meta:editing-cycles>
    <meta:editing-duration>PT240S</meta:editing-duration>
    <meta:document-statistic meta:page-count="1" meta:paragraph-count="1" meta:word-count="25" meta:character-count="167" meta:row-count="1" meta:non-whitespace-character-count="143"/>
  </office:meta>
</office:document-meta>
</file>