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indent="0.47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4722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0.47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教 練<text:s/>切 結<text:s/>書</text:p>
      <text:p text:style-name="P2">本人向基隆市立體育場申請 <text:s/><text:s/>年<text:s/><text:s/><text:s/>月<text:s/><text:s/><text:s/>日至 <text:s/><text:s/>年<text:s/><text:s text:c="2"/>月<text:s/><text:s/><text:s/>日(計 <text:s/>日)辦理游泳教學課程，茲出具此切結書證明本人身體健康，無患有法定傳染病、心臟病或具傳染性皮膚病之情事。教學期間遵守「游泳池因應COVID-19防疫管理指引」、基隆市政府防疫規定及「基隆市立游泳池使用管理辦法」等相關規範。</text:p>
      <text:p text:style-name="P3"><text:span text:style-name="T4">所</text:span><text:span text:style-name="T5">提供之</text:span><text:span text:style-name="T6">教學申請</text:span><text:span text:style-name="T7">資料</text:span><text:span text:style-name="T8">如有</text:span><text:span text:style-name="T9">隱瞞</text:span><text:span text:style-name="T10">或不實，願負相關法律責任</text:span><text:span text:style-name="T11">，</text:span><text:span text:style-name="T12">教學期間</text:span><text:span text:style-name="T13">善盡保護</text:span><text:span text:style-name="T14">學員</text:span><text:span text:style-name="T15">安全之責，倘應注意而未注意導致發生任何事故，</text:span><text:span text:style-name="T16">願</text:span><text:span text:style-name="T17">由本人</text:span><text:span text:style-name="T18">自行</text:span><text:span text:style-name="T19">負責。</text:span></text:p>
      <text:p text:style-name="P20"/>
      <text:p text:style-name="P21"><text:s text:c="4"/>此致</text:p>
      <text:p text:style-name="P22">基隆市立體育場</text:p>
      <text:p text:style-name="P23"/>
      <text:p text:style-name="P24">立切結書人：</text:p>
      <text:p text:style-name="P25">身分證編號：</text:p>
      <text:p text:style-name="P26">地 <text:s text:c="5"/>址：</text:p>
      <text:p text:style-name="P27">電 <text:s text:c="5"/>話：</text:p>
      <text:p text:style-name="P28"/>
      <text:p text:style-name="P29"><text:span text:style-name="T30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秀滿</dc:creator>
    <meta:creation-date>2021-09-28T09:23:00Z</meta:creation-date>
    <dc:date>2021-09-28T09:23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