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 fo:line-height="0.3472in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text-indent="0.74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7486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7486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1.167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99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9993in" fo:text-indent="-0.9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1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 fo:margin-left="0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9993in" fo:text-indent="-0.99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立棒球場使用管理辦法</text:p>
      <text:p text:style-name="P3">中華民國101年4月16日基府教體貳字第1010154064B號令發布</text:p>
      <text:p text:style-name="P4"><text:span text:style-name="T5">中華民國110年4月26日基府教體壹字第1100217363號令發布</text:span></text:p>
      <text:p text:style-name="P6">第一條　本辦法依據地方制度法第二十七條第一項及規費法第十條規定訂定</text:p>
      <text:p text:style-name="P7">　　　　之。</text:p>
      <text:p text:style-name="P8">第二條　基隆市立棒球場（以下簡稱本球場）開放地點為基隆市基金一路一二九巷一號。</text:p>
      <text:p text:style-name="P9">本球場開放時間為八時至十七時三十分。</text:p>
      <text:p text:style-name="P10">第三條　使用本球場辦理活動者，應於使用日十日前向基隆市立體育場（以下簡稱體育場）提出申請，經核准並繳納各項規費後，始得使用。</text:p>
      <text:p text:style-name="P11">申請使用本球場辦理活動，需出售門票（券）或依法應經目的事業主管機關許可者，另應檢附各項核准文件。</text:p>
      <text:p text:style-name="P12">申請人為機關、學校或團體者，其申請應以函行之。</text:p>
      <text:p text:style-name="P13">第四條 <text:s/>申請使用本球場辦理活動者，應檢附活動計畫書並應載明下列事項：</text:p>
      <text:list text:style-name="LFO14" text:continue-numbering="true">
        <text:list-item>
          <text:p text:style-name="P14">主辦單位名稱、地址及聯絡方式。</text:p>
        </text:list-item>
        <text:list-item>
          <text:p text:style-name="P15">活動內容、目的、時間、參加人數及對象。</text:p>
        </text:list-item>
        <text:list-item>
          <text:p text:style-name="P16">場地配置及布置、公共安全管理、清潔維護或其他必要之說明。</text:p>
        </text:list-item>
        <text:list-item>
          <text:p text:style-name="P17">活動出售門票（券）者，應載明發行單位、發行數量及種類、</text:p>
        </text:list-item>
      </text:list>
      <text:p text:style-name="P18">　　票券金額、發售方式及退費規定。</text:p>
      <text:p text:style-name="P19">第五條　本球場申請使用期間，每次至多為十五日。</text:p>
      <text:p text:style-name="P20">使用期間需延長者，應於期間屆滿前三日，申請辦理展延，展延次數以一次為限，不得逾五日。但申請展延期間，另有他人提出申請，體育場得駁回之。</text:p>
      <text:p text:style-name="P21">第六條　本球場每日分上、下午兩場次開放供申請使用。八時至十二時為上午場次；十三時至十七時為下午場次。</text:p>
      <text:p text:style-name="P22">使用本球場每場次應繳交場地使用費新臺幣二千元；並應預繳場地保證金新臺幣五千元；使用時間未滿一場次者，以一場次計。</text:p>
      <text:p text:style-name="P23">使用本球場辦理活動並發售門票(券)者，另應繳交發售票券金額收入百分之十為場地管理費；並應預繳印發門票(券)總金額百分之十為場地保證金。</text:p>
      <text:soft-page-break/>
      <text:p text:style-name="P24">前二項場地保證金於場地使用完畢，依規定回復原狀，且無其他扣抵保證金之情事後，無息發還。</text:p>
      <text:p text:style-name="P25">第七條 <text:s/>經體育場核准使用本球場者，申請人應於通知期限內，繳納各項規費及保證金；屆期未繳納者，視為放棄使用場地之權利。</text:p>
      <text:p text:style-name="P26">第八條 <text:s/>申請人於場地使用完畢後應回復原狀。未回復原狀者，體育場得代為</text:p>
      <text:p text:style-name="P27">　　　　履行，所清除或拆除之物，視同廢棄物處理。</text:p>
      <text:p text:style-name="P28">因可歸責於申請人之事由，造成本球場設施或設備損壞，經體育場修復或重置後所支出之費用，應由申請人賠償。</text:p>
      <text:p text:style-name="P29">前二項回復原狀及賠償所需費用，體育場得自申請人繳交之場地保證金中扣抵，若有不足，應向申請人追償。</text:p>
      <text:p text:style-name="P30">第九條 <text:s/>使用本球場舉辦下列活動、訓練或比賽時，得免收場地使用費及保證金：</text:p>
      <text:p text:style-name="P31">一、基隆市政府（以下簡稱本府）主辦之棒、壘球比賽及活動。</text:p>
      <text:p text:style-name="P32">二、基隆市體育會所屬棒、壘球委員會所主辦，未出售門票（券）之棒、壘球比賽及活動。</text:p>
      <text:p text:style-name="P33">三、基隆市（以下簡稱本市）參加棒、壘球比賽之代表隊集訓練習。</text:p>
      <text:p text:style-name="P34">四、經本府審核通過之本市各級學校參加棒、壘球比賽代表隊集訓練習。</text:p>
      <text:p text:style-name="P35">五、本市學生棒球運動聯賽工作小組所主辦之棒球比賽及活動。</text:p>
      <text:p text:style-name="P36">第十條 <text:s/>使用本球場場地以張貼海報、懸掛看板或其他類似方式進行廣告宣傳，並向他人收取廣告費者，體育場按廣告費收入百分之十向申請人收取使用費。</text:p>
      <text:p text:style-name="P37">第十一條<text:s text:c="2"/>每年九月九日為國民體育日，使用本球場得免收第六條第二項規定之場地使用費。但應依第三條規定事先提出申請。</text:p>
      <text:p text:style-name="P38">第十二條<text:s text:c="2"/>使用本球場有張貼海報、看板或進行活動會場布置必要者，應事先經體育場同意。</text:p>
      <text:p text:style-name="P39">第十三條<text:s text:c="2"/>經核准使用本球場者，因故無法使用或有變更使用日期情事，應於原核准使用日四日前，向體育場提出申請退費或變更日期。</text:p>
      <text:p text:style-name="P40">前項申請變更之日期，另由體育場排定。</text:p>
      <text:soft-page-break/>
      <text:p text:style-name="P41">第一項申請逾規定期限者，除有第十六條規定情形外，不予受理，已繳交場地使用費不予退還。</text:p>
      <text:p text:style-name="P42">使用日期變更致應收取之各項規費及保證金數額有增減時，其差額應由體育場補收取或退還。</text:p>
      <text:p text:style-name="P43">第十四條　未於體育場核准時間使用本球場者，已繳交之場地使用費不予退還。但因不可抗力致無法使用者，不在此限。</text:p>
      <text:p text:style-name="P44"><text:span text:style-name="T45">第十</text:span><text:span text:style-name="T46">五</text:span><text:span text:style-name="T47">條　</text:span><text:span text:style-name="T48">申請使用本球場</text:span><text:span text:style-name="T49">有下列情形之一者，得駁回其申請；已核准者，得廢止許可；已使用者，得</text:span><text:span text:style-name="T50">令其</text:span><text:span text:style-name="T51">停止使用：</text:span></text:p>
      <text:p text:style-name="P52">一、活動內容有違背法令或有害公共秩序、善良風俗之虞。</text:p>
      <text:p text:style-name="P53">二、活動內容有危害公共安全之虞。</text:p>
      <text:p text:style-name="P54">三、活動內容損害場地或設施。</text:p>
      <text:p text:style-name="P55">四、未經體育場核准將場地轉讓他人使用。</text:p>
      <text:p text:style-name="P56">五、活動內容與原申請使用目的不符。</text:p>
      <text:p text:style-name="P57">　　　　　六、違反第十七條規定，經勸組無效。</text:p>
      <text:p text:style-name="P58">　　　　　已使用本球場經依前項規定廢止許可或停止使用者，除場地保證金依第六條第四項規定發還外，已收取之使用規費不予退還。</text:p>
      <text:p text:style-name="P59"><text:span text:style-name="T60">第十六</text:span><text:span text:style-name="T61">條<text:s/></text:span><text:span text:style-name="T62"><text:s/></text:span><text:span text:style-name="T63">有下列情形之一</text:span><text:span text:style-name="T64">者</text:span><text:span text:style-name="T65">，本球場停止開放，並通知已核准使用之申請人，變更使用日期：</text:span></text:p>
      <text:p text:style-name="P66"><text:span text:style-name="T67">　　　　　</text:span><text:span text:style-name="T68">一、</text:span><text:span text:style-name="T69">經</text:span><text:span text:style-name="T70">本</text:span><text:span text:style-name="T71">府</text:span><text:span text:style-name="T72">或</text:span><text:span text:style-name="T73">體育</text:span><text:span text:style-name="T74">場指定辦理大型活動。</text:span></text:p>
      <text:p text:style-name="P75"><text:span text:style-name="T76">　　　　　</text:span><text:span text:style-name="T77">二、</text:span><text:span text:style-name="T78">遇雨積水泥濘或設備缺損，不宜繼續使用。</text:span></text:p>
      <text:p text:style-name="P79"><text:span text:style-name="T80">第十七</text:span><text:span text:style-name="T81">條　</text:span><text:span text:style-name="T82">進入本球場人員，應遵守下列規定：</text:span></text:p>
      <text:p text:style-name="P83">一、不得隨地吐痰、便溺或拋擲瓶罐、果皮、紙屑等廢棄物。</text:p>
      <text:p text:style-name="P84">二、不得吸煙、酗酒或嚼檳榔。</text:p>
      <text:p text:style-name="P85">三、不得有危及他人身體安全之行為。</text:p>
      <text:p text:style-name="P86">四、不得有故意破壞本球場設施或設備之行為。</text:p>
      <text:p text:style-name="P87">五、不得將本球場之體育器材攜出場外使用。</text:p>
      <text:p text:style-name="P88">六、不得在場內設立臨時車輛保管或販賣部。</text:p>
      <text:p text:style-name="P89"><text:span text:style-name="T90">七、</text:span><text:span text:style-name="T91">禁止牽放狗及其他牲畜或攜帶危險物品進入場內。</text:span><text:span text:style-name="T92">但協助身心</text:span><text:soft-page-break/><text:span text:style-name="T93">障礙者之</text:span><text:span text:style-name="T94">工作犬</text:span><text:span text:style-name="T95">不在此限</text:span>。</text:p>
      <text:p text:style-name="P96">違反前項第四款、第五款規定，損壞本球場設施或設備者，應負損害賠償責任。</text:p>
      <text:p text:style-name="P97"><text:span text:style-name="T98">第十八</text:span><text:span text:style-name="T99">條</text:span><text:span text:style-name="T100">　</text:span><text:span text:style-name="T101">依本辦法規定收取之各項規費，悉數解繳</text:span><text:span text:style-name="T102">公</text:span><text:span text:style-name="T103">庫。</text:span></text:p>
      <text:p text:style-name="P104"><text:span text:style-name="T105">第十九</text:span><text:span text:style-name="T106">條 <text:s/></text:span><text:span text:style-name="T10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1LVL1" style:family="text">
      <style:text-properties style:text-underline-type="none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棒球場使用管理要點</dc:title>
    <dc:description/>
    <dc:subject/>
    <meta:initial-creator>Administrator</meta:initial-creator>
    <dc:creator>黃秀滿</dc:creator>
    <meta:creation-date>2021-04-27T07:54:00Z</meta:creation-date>
    <dc:date>2021-04-27T07:54:00Z</dc:date>
    <meta:print-date>2017-06-03T06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