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" style:parent-style-name="Standard" style:family="paragraph">
      <style:paragraph-properties style:snap-to-layout-grid="false" fo:line-height="150%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P8" style:parent-style-name="Standard" style:family="paragraph">
      <style:paragraph-properties style:snap-to-layout-grid="false" fo:line-height="150%"/>
    </style:style>
    <style:style style:name="T9" style:parent-style-name="預設段落字型" style:family="text">
      <style:text-properties style:font-name="標楷體" style:font-name-asian="標楷體" style:font-name-complex="Times New Roman"/>
    </style:style>
    <style:style style:name="T10" style:parent-style-name="預設段落字型" style:family="text">
      <style:text-properties style:font-name="標楷體" style:font-name-asian="標楷體" style:font-name-complex="Times New Roman"/>
    </style:style>
    <style:style style:name="T1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olumn19" style:family="table-column">
      <style:table-column-properties style:column-width="0.5673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1.3777in" style:use-optimal-column-width="false"/>
    </style:style>
    <style:style style:name="TableColumn23" style:family="table-column">
      <style:table-column-properties style:column-width="1.3784in" style:use-optimal-column-width="false"/>
    </style:style>
    <style:style style:name="TableColumn24" style:family="table-column">
      <style:table-column-properties style:column-width="1.2861in" style:use-optimal-column-width="false"/>
    </style:style>
    <style:style style:name="Table18" style:family="table">
      <style:table-properties style:width="7.1694in" fo:margin-left="-0.152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40" style:family="table-row">
      <style:table-row-properties style:min-row-height="1.8826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53" style:family="table-row">
      <style:table-row-properties style:min-row-height="0.5902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66" style:family="table-row">
      <style:table-row-properties style:min-row-height="0.5819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1pt" style:font-size-asian="11pt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1pt" style:font-size-asian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1pt" style:font-size-asian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80" style:family="table-row">
      <style:table-row-properties style:min-row-height="0.6444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1pt" style:font-size-asian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93" style:family="table-row">
      <style:table-row-properties style:min-row-height="2.4486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106" style:family="table-row">
      <style:table-row-properties style:min-row-height="0.8986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119" style:parent-style-name="Standard" style:family="paragraph">
      <style:text-properties style:font-name="標楷體" style:font-name-asian="標楷體" style:font-name-complex="Times New Roman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P132" style:parent-style-name="Standard" style:family="paragraph"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text-indent="0.0833in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style:snap-to-layout-grid="false" fo:text-align="center" fo:line-height="150%"/>
    </style:style>
    <style:style style:name="T1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42" style:parent-style-name="Standard" style:family="paragraph">
      <style:paragraph-properties style:snap-to-layout-grid="false" fo:line-height="150%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style:snap-to-layout-grid="false" fo:line-height="150%"/>
    </style:style>
    <style:style style:name="T146" style:parent-style-name="預設段落字型" style:family="text">
      <style:text-properties style:font-name="標楷體" style:font-name-asian="標楷體" style:font-name-complex="Times New Roman"/>
    </style:style>
    <style:style style:name="T147" style:parent-style-name="預設段落字型" style:family="text">
      <style:text-properties style:font-name="標楷體" style:font-name-asian="標楷體" style:font-name-complex="Times New Roman"/>
    </style:style>
    <style:style style:name="T148" style:parent-style-name="預設段落字型" style:family="text">
      <style:text-properties style:font-name="標楷體" style:font-name-asian="標楷體" style:font-name-complex="Times New Roman"/>
    </style:style>
    <style:style style:name="T14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olumn157" style:family="table-column">
      <style:table-column-properties style:column-width="0.5673in" style:use-optimal-column-width="false"/>
    </style:style>
    <style:style style:name="TableColumn158" style:family="table-column">
      <style:table-column-properties style:column-width="1.2798in" style:use-optimal-column-width="false"/>
    </style:style>
    <style:style style:name="TableColumn159" style:family="table-column">
      <style:table-column-properties style:column-width="1.2798in" style:use-optimal-column-width="false"/>
    </style:style>
    <style:style style:name="TableColumn160" style:family="table-column">
      <style:table-column-properties style:column-width="1.3777in" style:use-optimal-column-width="false"/>
    </style:style>
    <style:style style:name="TableColumn161" style:family="table-column">
      <style:table-column-properties style:column-width="1.3784in" style:use-optimal-column-width="false"/>
    </style:style>
    <style:style style:name="TableColumn162" style:family="table-column">
      <style:table-column-properties style:column-width="1.2861in" style:use-optimal-column-width="false"/>
    </style:style>
    <style:style style:name="Table156" style:family="table">
      <style:table-properties style:width="7.1694in" fo:margin-left="-0.152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178" style:family="table-row">
      <style:table-row-properties style:min-row-height="1.8826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191" style:family="table-row">
      <style:table-row-properties style:min-row-height="0.5902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204" style:family="table-row">
      <style:table-row-properties style:min-row-height="0.5819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1pt" style:font-size-asian="11pt"/>
    </style:style>
    <style:style style:name="P207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1pt" style:font-size-asian="11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1pt" style:font-size-asian="11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218" style:family="table-row">
      <style:table-row-properties style:min-row-height="0.6444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1pt" style:font-size-asian="11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231" style:family="table-row">
      <style:table-row-properties style:min-row-height="2.4486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244" style:family="table-row">
      <style:table-row-properties style:min-row-height="0.8986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257" style:parent-style-name="Standard" style:family="paragraph">
      <style:text-properties style:font-name="標楷體" style:font-name-asian="標楷體" style:font-name-complex="Times New Roman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P270" style:parent-style-name="Standard" style:family="paragraph">
      <style:text-properties style:font-name="標楷體" style:font-name-asian="標楷體" style:font-name-complex="標楷體"/>
    </style:style>
    <style:style style:name="P271" style:parent-style-name="Standard" style:family="paragraph">
      <style:paragraph-properties fo:text-indent="0.0833in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P276" style:parent-style-name="Standard" style:family="paragraph">
      <style:paragraph-properties fo:text-indent="0.0833in"/>
    </style:style>
  </office:automatic-styles>
  <office:body>
    <office:text text:use-soft-page-breaks="true">
      <text:p text:style-name="P1"><text:bookmark-start text:name="_Hlk45716624"/><text:span text:style-name="T2">基隆市立游泳池</text:span><text:span text:style-name="T3">110</text:span><text:span text:style-name="T4">年度團體優待證申請名冊</text:span></text:p>
      <text:p text:style-name="P5"><text:span text:style-name="T6">申請單位</text:span><text:span text:style-name="T7">:</text:span></text:p>
      <text:p text:style-name="P8"><text:span text:style-name="T9">地址</text:span><text:span text:style-name="T10">: <text:s text:c="57"/></text:span><text:span text:style-name="T11">申辦日期</text:span><text:span text:style-name="T12">: <text:s text:c="4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Standard"><text:span text:style-name="T27">編</text:span><text:span text:style-name="T28"><text:s/></text:span><text:span text:style-name="T29">號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相片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姓名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出生</text:p>
            <text:p text:style-name="P69">日期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連<text:s/>絡電<text:s/>話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住址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備註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Standard"><text:span text:style-name="T120">備註</text:span><text:span text:style-name="T121">:1.</text:span><text:span text:style-name="T122">本頁不敷使用時，請自行影印，或逕上本場網站下載使用。</text:span></text:p>
      <text:p text:style-name="Standard"><text:span text:style-name="T123"><text:s text:c="5"/>2.</text:span><text:span text:style-name="T124">貼相片處請加蓋印章（公立機關蓋人事章，本市體育會游泳協會請蓋團體章）。</text:span></text:p>
      <text:p text:style-name="Standard"><text:span text:style-name="T125"><text:s text:c="5"/>3.</text:span><text:span text:style-name="T126">團體優待證之申請</text:span><text:span text:style-name="T127">:</text:span><text:span text:style-name="T128">公立機關限所屬在職員工（不含眷屬），游泳團體限所屬會員。</text:span></text:p>
      <text:p text:style-name="Standard"><text:span text:style-name="T129"><text:s text:c="5"/>4.</text:span><text:span text:style-name="T130">本場承辦人、聯絡電話：彭秀萍</text:span><text:span text:style-name="T131"><text:s text:c="2"/>24275518#16</text:span></text:p>
      <text:p text:style-name="P132"/>
      <text:p text:style-name="P133"><text:span text:style-name="T134">承辦人及聯絡電話</text:span><text:span text:style-name="T135">: <text:s text:c="3"/></text:span><text:s text:c="35"/><text:span text:style-name="T136">單位主管</text:span><text:span text:style-name="T137">:</text:span></text:p>
      <text:p text:style-name="P138"><text:bookmark-end text:name="_Hlk45716624"/><text:soft-page-break/><text:span text:style-name="T139">基隆市立游泳池</text:span><text:span text:style-name="T140">110</text:span><text:span text:style-name="T141">年度團體優待證申請名冊</text:span></text:p>
      <text:p text:style-name="P142"><text:span text:style-name="T143">申請單位</text:span><text:span text:style-name="T144">:</text:span></text:p>
      <text:p text:style-name="P145"><text:span text:style-name="T146">地址</text:span><text:span text:style-name="T147">:<text:s/></text:span><text:span text:style-name="T148"><text:s text:c="57"/></text:span><text:span text:style-name="T149">申辦日期</text:span><text:span text:style-name="T150">: <text:s text:c="4"/></text:span><text:span text:style-name="T151">年</text:span><text:span text:style-name="T152"><text:s text:c="3"/></text:span><text:span text:style-name="T153">月</text:span><text:span text:style-name="T154"><text:s text:c="3"/></text:span><text:span text:style-name="T155">日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Standard"><text:span text:style-name="T165">編</text:span><text:span text:style-name="T166"><text:s/></text:span><text:span text:style-name="T167">號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相片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姓名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出生</text:p>
            <text:p text:style-name="P207">日期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連<text:s/>絡電<text:s/>話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住址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備註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Standard"><text:span text:style-name="T258">備註</text:span><text:span text:style-name="T259">:1.</text:span><text:span text:style-name="T260">本頁不敷使用時，請自行影印，或逕上本場網站下載使用。</text:span></text:p>
      <text:p text:style-name="Standard"><text:span text:style-name="T261"><text:s text:c="5"/>2.</text:span><text:span text:style-name="T262">貼相片處請加蓋印章（公立機關蓋人事章，本市體育會游泳協會請蓋團體章）。</text:span></text:p>
      <text:p text:style-name="Standard"><text:span text:style-name="T263"><text:s text:c="5"/>3.</text:span><text:span text:style-name="T264">團體優待證之申請</text:span><text:span text:style-name="T265">:</text:span><text:span text:style-name="T266">公立機關限所屬在職員工（不含眷屬），游泳團體限所屬會員。</text:span></text:p>
      <text:p text:style-name="Standard"><text:span text:style-name="T267"><text:s text:c="5"/>4.</text:span><text:span text:style-name="T268">本場承辦人、聯絡電話：彭秀萍</text:span><text:span text:style-name="T269"><text:s text:c="2"/>24275518#16</text:span></text:p>
      <text:p text:style-name="P270"/>
      <text:p text:style-name="P271"><text:span text:style-name="T272">承辦人及聯絡電話</text:span><text:span text:style-name="T273">: <text:s text:c="3"/></text:span><text:s text:c="35"/><text:span text:style-name="T274">單位主管</text:span><text:span text:style-name="T275">:</text:span>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-complex="Calibri" fo:font-size="10pt" style:font-size-asian="10pt" style:font-size-complex="10pt"/>
    </style:style>
    <style:style style:name="頁尾字元" style:display-name="頁尾 字元" style:family="text">
      <style:text-properties style:font-name-complex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立游泳池團體優待證申請名冊</dc:title>
    <dc:subject/>
    <meta:initial-creator>USER</meta:initial-creator>
    <dc:creator>鄭芬芳</dc:creator>
    <meta:creation-date>2021-01-06T06:48:00Z</meta:creation-date>
    <dc:date>2021-01-06T06:48:00Z</dc:date>
    <meta:print-date>2020-07-15T06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82" meta:row-count="5" meta:non-whitespace-character-count="667"/>
  </office:meta>
</office:document-meta>
</file>