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1944in" fo:margin-bottom="0.1944in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3" style:parent-style-name="Standard" style:family="paragraph">
      <style:paragraph-properties fo:widows="2" fo:orphans="2" fo:text-align="center" fo:margin-top="0.1944in" fo:margin-bottom="0.1944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/>
    </style:style>
    <style:style style:name="P6" style:parent-style-name="Standard" style:family="paragraph">
      <style:paragraph-properties fo:widows="2" fo:orphans="2" fo:margin-bottom="0.1666in"/>
    </style:style>
    <style:style style:name="T7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 fo:background-color="#FFFF00"/>
    </style:style>
    <style:style style:name="T8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 fo:background-color="#FFFF00"/>
    </style:style>
    <style:style style:name="T9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 fo:background-color="#FFFF00"/>
    </style:style>
    <style:style style:name="T10" style:parent-style-name="預設段落字型" style:family="text">
      <style:text-properties style:font-name="Times New Roman" style:font-name-complex="Times New Roman" fo:color="#000000" style:letter-kerning="false" fo:font-size="10pt" style:font-size-asian="10pt" style:font-size-complex="10pt" fo:background-color="#FFFF00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2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2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2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2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3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4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5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5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5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5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5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5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5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5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6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6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7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7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7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7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7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7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9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0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2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3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3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3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3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4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4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4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5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5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5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5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5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5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5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5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6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6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6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6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7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7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7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7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7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8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8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8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8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8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8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8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9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9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9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9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9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29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9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9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29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0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0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0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0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0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0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0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0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0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0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1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1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1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1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1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1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2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2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2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2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2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2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3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3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3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3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3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3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3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3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4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4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4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4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4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5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5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5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5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5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5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5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5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5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6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6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6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6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6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6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6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6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6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7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7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7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7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7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7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7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7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7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7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8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8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8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8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8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8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8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8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9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9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9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9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9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9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39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9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0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0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0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0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0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0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0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0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0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0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1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1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1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1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1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1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1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2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2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2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2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2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2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2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2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2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2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3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3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3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3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3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3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3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3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3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3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4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4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4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4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4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4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4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5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5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5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5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5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5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5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5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5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6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6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6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6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6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6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6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6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6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7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7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7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7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7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7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7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7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7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7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8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8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8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8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8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8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8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9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9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9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9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9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9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49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9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9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49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0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0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0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0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0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0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0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0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0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0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1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1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1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1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1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1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2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2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2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2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2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2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2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2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2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2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3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3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3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3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3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3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3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3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3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3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4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4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4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4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4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4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4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4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4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5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5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5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5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5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5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5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5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5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5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6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6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6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6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6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6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6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6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6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7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7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7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7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7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7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7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7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7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8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8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8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8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8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8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8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8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9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9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9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9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9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9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9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9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59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59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0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0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0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0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0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0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0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0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0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1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1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1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1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1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1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1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1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2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2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2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2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3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3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64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4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5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5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5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5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5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5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5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5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6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7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8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8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8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8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8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8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8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8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8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8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9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9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9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9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9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9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9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9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9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69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0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0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0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0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0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0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0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0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0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0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1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1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1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1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1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2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2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2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2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2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2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2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3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3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3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4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4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4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4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5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5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5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5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6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6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6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6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6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ableColumn766" style:family="table-column">
      <style:table-column-properties style:column-width="1.1902in" style:use-optimal-column-width="false"/>
    </style:style>
    <style:style style:name="TableColumn767" style:family="table-column">
      <style:table-column-properties style:column-width="0.5638in" style:use-optimal-column-width="false"/>
    </style:style>
    <style:style style:name="Table765" style:family="table">
      <style:table-properties style:width="1.7541in" fo:margin-left="0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770" style:parent-style-name="Standard" style:family="paragraph">
      <style:paragraph-properties fo:widows="2" fo:orphans="2"/>
    </style:style>
    <style:style style:name="T77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77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773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774" style:parent-style-name="Standard" style:family="paragraph">
      <style:paragraph-properties fo:widows="2" fo:orphans="2"/>
    </style:style>
    <style:style style:name="T77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778" style:parent-style-name="Standard" style:family="paragraph">
      <style:paragraph-properties fo:widows="2" fo:orphans="2"/>
    </style:style>
    <style:style style:name="T77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780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781" style:parent-style-name="Standard" style:family="paragraph">
      <style:paragraph-properties fo:widows="2" fo:orphans="2"/>
    </style:style>
    <style:style style:name="T78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785" style:parent-style-name="Standard" style:family="paragraph">
      <style:paragraph-properties fo:widows="2" fo:orphans="2"/>
    </style:style>
    <style:style style:name="T78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787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788" style:parent-style-name="Standard" style:family="paragraph">
      <style:paragraph-properties fo:widows="2" fo:orphans="2"/>
    </style:style>
    <style:style style:name="T78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792" style:parent-style-name="Standard" style:family="paragraph">
      <style:paragraph-properties fo:widows="2" fo:orphans="2"/>
    </style:style>
    <style:style style:name="T79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794" style:family="table-cell">
      <style:table-cell-properties fo:border="none" style:writing-mode="lr-tb" style:vertical-align="middle" fo:padding-top="0.0166in" fo:padding-left="0.0166in" fo:padding-bottom="0.0166in" fo:padding-right="0.0166in"/>
    </style:style>
    <style:style style:name="P795" style:parent-style-name="Standard" style:family="paragraph">
      <style:paragraph-properties fo:widows="2" fo:orphans="2"/>
    </style:style>
    <style:style style:name="T79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797" style:parent-style-name="Standard" style:family="paragraph">
      <style:paragraph-properties fo:widows="2" fo:orphans="2"/>
    </style:style>
    <style:style style:name="T79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79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0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0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0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0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0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0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0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0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08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09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1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1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1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13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14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15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16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17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1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19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20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21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22" style:parent-style-name="預設段落字型" style:family="text">
      <style:text-properties style:font-name="Times New Roman" style:font-name-complex="Times New Roman" fo:font-weight="bold" style:font-weight-asian="bold" style:font-weight-complex="bold" fo:color="#000000" style:letter-kerning="false" style:font-size-complex="12pt"/>
    </style:style>
    <style:style style:name="T823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2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olumn826" style:family="table-column">
      <style:table-column-properties style:column-width="0.402in" style:use-optimal-column-width="false"/>
    </style:style>
    <style:style style:name="TableColumn827" style:family="table-column">
      <style:table-column-properties style:column-width="6.7854in" style:use-optimal-column-width="false"/>
    </style:style>
    <style:style style:name="Table825" style:family="table">
      <style:table-properties style:width="7.1875in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fo:padding-top="0.0104in" fo:padding-left="0.0104in" fo:padding-bottom="0.0104in" fo:padding-right="0.0104in"/>
    </style:style>
    <style:style style:name="P830" style:parent-style-name="Standard" style:family="paragraph">
      <style:paragraph-properties fo:widows="2" fo:orphans="2"/>
    </style:style>
    <style:style style:name="T831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832" style:family="table-cell">
      <style:table-cell-properties fo:border="none" style:writing-mode="lr-tb" fo:padding-top="0.0104in" fo:padding-left="0.0104in" fo:padding-bottom="0.0104in" fo:padding-right="0.0104in"/>
    </style:style>
    <style:style style:name="P833" style:parent-style-name="Standard" style:family="paragraph">
      <style:paragraph-properties fo:widows="2" fo:orphans="2"/>
    </style:style>
    <style:style style:name="T834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 style:font-size-complex="12pt"/>
    </style:style>
    <style:style style:name="T835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3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837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P838" style:parent-style-name="Standard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39" style:parent-style-name="Standard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Times New Roman" style:font-name-complex="Times New Roman" fo:color="#000000" style:letter-kerning="false" style:font-size-complex="12pt"/>
    </style:style>
  </office:automatic-styles>
  <office:body>
    <office:text text:use-soft-page-breaks="true">
      <text:p text:style-name="P1"><text:span text:style-name="T2">公開招標公告</text:span></text:p>
      <text:p text:style-name="P3"><text:span text:style-name="T4">公告日：</text:span><text:span text:style-name="T5">109/10/27</text:span></text:p>
      <text:p text:style-name="P6"><text:span text:style-name="T7">該顯示之欄位包含未公告之欄位，如「採購金額」、依法不公開之「預算金額」等欄位</text:span><text:span text:style-name="T8">(</text:span><text:span text:style-name="T9">此段文字不會列印</text:span><text:span text:style-name="T10">)</text:span></text:p>
      <text:p text:style-name="P11"><text:span text:style-name="T12">[</text:span><text:span text:style-name="T13">機關代碼</text:span><text:span text:style-name="T14">]</text:span><text:span text:style-name="T15">3.76.57.24</text:span><text:span text:style-name="T16"><text:line-break/></text:span><text:span text:style-name="T17">[</text:span><text:span text:style-name="T18">機關名稱</text:span><text:span text:style-name="T19">]</text:span><text:span text:style-name="T20">基隆市立體育場</text:span><text:span text:style-name="T21"><text:line-break/></text:span><text:span text:style-name="T22">[</text:span><text:span text:style-name="T23">單位名稱</text:span><text:span text:style-name="T24">]</text:span><text:span text:style-name="T25">基隆市立體育場</text:span><text:span text:style-name="T26"><text:line-break/></text:span><text:span text:style-name="T27">[</text:span><text:span text:style-name="T28">機關地址</text:span><text:span text:style-name="T29">]</text:span><text:span text:style-name="T30">201</text:span><text:span text:style-name="T31">基隆市信義區信二路</text:span><text:span text:style-name="T32">40-1</text:span><text:span text:style-name="T33">號</text:span><text:span text:style-name="T34"><text:line-break/></text:span><text:span text:style-name="T35">[</text:span><text:span text:style-name="T36">聯絡人</text:span><text:span text:style-name="T37">]</text:span><text:span text:style-name="T38">王漢興</text:span><text:span text:style-name="T39"><text:line-break/></text:span><text:span text:style-name="T40">[</text:span><text:span text:style-name="T41">聯絡電話</text:span><text:span text:style-name="T42">]</text:span><text:span text:style-name="T43">(02)24275518</text:span><text:span text:style-name="T44">分機</text:span><text:span text:style-name="T45">22</text:span><text:span text:style-name="T46"><text:line-break/></text:span><text:span text:style-name="T47">[</text:span><text:span text:style-name="T48">傳真號碼</text:span><text:span text:style-name="T49">]</text:span><text:span text:style-name="T50">(02)24211443</text:span><text:span text:style-name="T51"><text:line-break/></text:span><text:span text:style-name="T52">[</text:span><text:span text:style-name="T53">電子郵件信箱</text:span><text:span text:style-name="T54">]</text:span><text:span text:style-name="T55">benson8707@yahoo.com.tw</text:span><text:span text:style-name="T56"><text:line-break/></text:span><text:span text:style-name="T57">[</text:span><text:span text:style-name="T58">標案案號</text:span><text:span text:style-name="T59">]</text:span><text:span text:style-name="T60">109A102</text:span><text:span text:style-name="T61"><text:line-break/></text:span><text:span text:style-name="T62">[</text:span><text:span text:style-name="T63">標案名稱</text:span><text:span text:style-name="T64">]</text:span><text:span text:style-name="T65">基隆市立田徑場主建築拆除重建（含停車場）及周邊運動服務設施改善工程</text:span><text:span text:style-name="T66"><text:line-break/></text:span><text:span text:style-name="T67">[</text:span><text:span text:style-name="T68">標的分類</text:span><text:span text:style-name="T69">]</text:span><text:span text:style-name="T70">工程類</text:span><text:span text:style-name="T71">5125 - </text:span><text:span text:style-name="T72">公共娛樂建築工程</text:span><text:span text:style-name="T73"><text:line-break/></text:span><text:span text:style-name="T74">[</text:span><text:span text:style-name="T75">工程計畫編號</text:span><text:span text:style-name="T76">]</text:span><text:span text:style-name="T77"><text:line-break/></text:span><text:span text:style-name="T78">[</text:span><text:span text:style-name="T79">本採購案是否屬於建築工程</text:span><text:span text:style-name="T80">]</text:span><text:span text:style-name="T81">是，本案水管、電氣與建築工程合併招標</text:span><text:span text:style-name="T82"><text:line-break/></text:span><text:span text:style-name="T83">[</text:span><text:span text:style-name="T84">水管、電氣工程之預估總金額</text:span><text:span text:style-name="T85">]</text:span><text:span text:style-name="T86">49,376,525</text:span><text:span text:style-name="T87">元</text:span><text:span text:style-name="T88"><text:line-break/></text:span><text:span text:style-name="T89">[</text:span><text:span text:style-name="T90">本案是否包括「瀝青混凝土鋪面」、「控制性低強度回填材料</text:span><text:span text:style-name="T91">(CLSM)</text:span><text:span text:style-name="T92">」、「級配粒料基層」、「級配粒料底層」或「低密度再生透水混</text:span><text:span text:style-name="T93">凝土」等可使用再生粒料之工作項目</text:span><text:span text:style-name="T94">]</text:span><text:span text:style-name="T95">是</text:span><text:span text:style-name="T96"><text:line-break/></text:span><text:span text:style-name="T97">[</text:span><text:span text:style-name="T98">使用焚化再生粒料</text:span><text:span text:style-name="T99">(</text:span><text:span text:style-name="T100">底渣資源化產品</text:span><text:span text:style-name="T101">)]</text:span><text:span text:style-name="T102">0</text:span><text:span text:style-name="T103">公噸</text:span><text:span text:style-name="T104"><text:line-break/></text:span><text:span text:style-name="T105">[</text:span><text:span text:style-name="T106">使用轉爐石</text:span><text:span text:style-name="T107">]</text:span><text:span text:style-name="T108">170</text:span><text:span text:style-name="T109">公噸</text:span><text:span text:style-name="T110"><text:line-break/></text:span><text:span text:style-name="T111">[</text:span><text:span text:style-name="T112">使用電弧爐氧化碴</text:span><text:span text:style-name="T113">]</text:span><text:span text:style-name="T114">0</text:span><text:span text:style-name="T115">公噸</text:span><text:span text:style-name="T116"><text:line-break/></text:span><text:span text:style-name="T117">[</text:span><text:span text:style-name="T118">財物採購性質</text:span><text:span text:style-name="T119">]</text:span><text:span text:style-name="T120">非屬財物之工程或勞務</text:span><text:span text:style-name="T121"><text:line-break/></text:span><text:span text:style-name="T122">[</text:span><text:span text:style-name="T123">採購金額</text:span><text:span text:style-name="T124">]</text:span><text:span text:style-name="T125">416,409,233</text:span><text:span text:style-name="T126">元</text:span><text:span text:style-name="T127"><text:line-break/></text:span><text:span text:style-name="T128">[</text:span><text:span text:style-name="T129">採購金額級距</text:span><text:span text:style-name="T130">]</text:span><text:span text:style-name="T131">巨額</text:span><text:span text:style-name="T132"><text:line-break/></text:span><text:span text:style-name="T133">[</text:span><text:span text:style-name="T134">有無已簽准預期使用情形及效益目標</text:span><text:span text:style-name="T135">]</text:span><text:span text:style-name="T136">有</text:span><text:span text:style-name="T137"><text:line-break/></text:span><text:span text:style-name="T138">[</text:span><text:span text:style-name="T139">傳輸已簽准之內容檔案名稱</text:span><text:span text:style-name="T140">]</text:span><text:span text:style-name="T141">補助計畫書（田徑場拆除）</text:span><text:span text:style-name="T142">.docx</text:span><text:span text:style-name="T143"><text:line-break/></text:span><text:span text:style-name="T144">[</text:span><text:span text:style-name="T145">辦理方式</text:span><text:span text:style-name="T146">]</text:span><text:span text:style-name="T147">自辦</text:span><text:span text:style-name="T148"><text:line-break/></text:span><text:span text:style-name="T149">[</text:span><text:span text:style-name="T150">依據法條</text:span><text:span text:style-name="T151">]</text:span><text:span text:style-name="T152">採購法第</text:span><text:span text:style-name="T153">18</text:span><text:span text:style-name="T154">條、第</text:span><text:span text:style-name="T155">19</text:span><text:span text:style-name="T156">條</text:span><text:span text:style-name="T157"><text:line-break/></text:span><text:span text:style-name="T158">[</text:span><text:span text:style-name="T159">是否適用條約或協定之採購</text:span><text:span text:style-name="T160">]</text:span><text:span text:style-name="T161"><text:line-break/></text:span><text:span text:style-name="T162">[</text:span><text:span text:style-name="T163">是否適用</text:span><text:span text:style-name="T164">WTO</text:span><text:span text:style-name="T165">政府採購協定</text:span><text:span text:style-name="T166">(GPA)]</text:span><text:span text:style-name="T167"> </text:span><text:span text:style-name="T168">否</text:span><text:span text:style-name="T169"><text:line-break/></text:span><text:soft-page-break/><text:span text:style-name="T170">[</text:span><text:span text:style-name="T171">是否適用臺紐經濟合作協定</text:span><text:span text:style-name="T172">(ANZTEC)]</text:span><text:span text:style-name="T173"> </text:span><text:span text:style-name="T174">否</text:span><text:span text:style-name="T175"><text:line-break/></text:span><text:span text:style-name="T176">[</text:span><text:span text:style-name="T177">是否適用臺星經濟夥伴協定</text:span><text:span text:style-name="T178">(ASTEP)]</text:span><text:span text:style-name="T179"> </text:span><text:span text:style-name="T180">否</text:span><text:span text:style-name="T181"><text:line-break/></text:span><text:span text:style-name="T182">[</text:span><text:span text:style-name="T183">本採購是否屬「具敏感性或國安</text:span><text:span text:style-name="T184">(</text:span><text:span text:style-name="T185">含資安</text:span><text:span text:style-name="T186">)</text:span><text:span text:style-name="T187">疑慮之業務範疇」採購</text:span><text:span text:style-name="T188">]</text:span><text:span text:style-name="T189">否</text:span><text:span text:style-name="T190"><text:line-break/></text:span><text:span text:style-name="T191">[</text:span><text:span text:style-name="T192">本採購是否屬「涉及國家安全」採購</text:span><text:span text:style-name="T193">]</text:span><text:span text:style-name="T194">否</text:span><text:span text:style-name="T195"><text:line-break/></text:span><text:span text:style-name="T196">[</text:span><text:span text:style-name="T197">預算金額</text:span><text:span text:style-name="T198">]</text:span><text:span text:style-name="T199">416,409,233</text:span><text:span text:style-name="T200">元</text:span><text:span text:style-name="T201"><text:line-break/></text:span><text:span text:style-name="T202">[</text:span><text:span text:style-name="T203">預算金額是否公開</text:span><text:span text:style-name="T204">]</text:span><text:span text:style-name="T205">是</text:span><text:span text:style-name="T206"><text:line-break/></text:span><text:span text:style-name="T207">[</text:span><text:span text:style-name="T208">後續擴充</text:span><text:span text:style-name="T209">]</text:span><text:span text:style-name="T210">否</text:span><text:span text:style-name="T211"><text:line-break/></text:span><text:span text:style-name="T212">[</text:span><text:span text:style-name="T213">是否受機關補助</text:span><text:span text:style-name="T214">]</text:span><text:span text:style-name="T215">是</text:span><text:span text:style-name="T216"><text:line-break/></text:span><text:span text:style-name="T217">[</text:span><text:span text:style-name="T218">補助機關</text:span><text:span text:style-name="T219">]</text:span><text:span text:style-name="T220">3.15.25 </text:span><text:span text:style-name="T221">交通部公路總局</text:span><text:span text:style-name="T222"><text:line-break/></text:span><text:span text:style-name="T223">[</text:span><text:span text:style-name="T224">補助金額</text:span><text:span text:style-name="T225">]</text:span><text:span text:style-name="T226">127,171,380</text:span><text:span text:style-name="T227">元</text:span><text:span text:style-name="T228"><text:line-break/></text:span><text:span text:style-name="T229">[</text:span><text:span text:style-name="T230">補助機關</text:span><text:span text:style-name="T231">]</text:span><text:span text:style-name="T232">A.9.1 </text:span><text:span text:style-name="T233">教育部體育署</text:span><text:span text:style-name="T234"><text:line-break/></text:span><text:span text:style-name="T235">[</text:span><text:span text:style-name="T236">補助金額</text:span><text:span text:style-name="T237">]</text:span><text:span text:style-name="T238">146,159,641</text:span><text:span text:style-name="T239">元</text:span><text:span text:style-name="T240"><text:line-break/></text:span><text:span text:style-name="T241">[</text:span><text:span text:style-name="T242">補助機關</text:span><text:span text:style-name="T243">]</text:span><text:span text:style-name="T244">3.76.57 </text:span><text:span text:style-name="T245">基隆市政府</text:span><text:span text:style-name="T246"><text:line-break/></text:span><text:span text:style-name="T247">[</text:span><text:span text:style-name="T248">補助金額</text:span><text:span text:style-name="T249">]</text:span><text:span text:style-name="T250">143,078,212</text:span><text:span text:style-name="T251">元</text:span><text:span text:style-name="T252"><text:line-break/></text:span><text:span text:style-name="T253">[</text:span><text:span text:style-name="T254">是否含特別預算</text:span><text:span text:style-name="T255">]</text:span><text:span text:style-name="T256">否</text:span><text:span text:style-name="T257"><text:line-break/></text:span><text:span text:style-name="T258">[</text:span><text:span text:style-name="T259">招標方式</text:span><text:span text:style-name="T260">]</text:span><text:span text:style-name="T261">公開招標</text:span><text:span text:style-name="T262"><text:line-break/></text:span><text:span text:style-name="T263">[</text:span><text:span text:style-name="T264">決標方式</text:span><text:span text:style-name="T265">]</text:span><text:span text:style-name="T266">最有利標</text:span><text:span text:style-name="T267"><text:line-break/></text:span><text:span text:style-name="T268">[</text:span><text:span text:style-name="T269">新增公告傳輸次數</text:span><text:span text:style-name="T270">]</text:span><text:span text:style-name="T271">03</text:span><text:span text:style-name="T272"><text:line-break/></text:span><text:span text:style-name="T273">[</text:span><text:span text:style-name="T274">招標狀態</text:span><text:span text:style-name="T275">]</text:span><text:span text:style-name="T276">第二次及以後公開招標</text:span><text:span text:style-name="T277"><text:line-break/></text:span><text:span text:style-name="T278">[</text:span><text:span text:style-name="T279">機關自定公告日</text:span><text:span text:style-name="T280">]</text:span><text:span text:style-name="T281">109/10/27</text:span><text:span text:style-name="T282"><text:line-break/></text:span><text:span text:style-name="T283">[</text:span><text:span text:style-name="T284">是否複數決標</text:span><text:span text:style-name="T285">]</text:span><text:span text:style-name="T286">否</text:span><text:span text:style-name="T287"><text:line-break/></text:span><text:span text:style-name="T288">[</text:span><text:span text:style-name="T289">是否訂有底價</text:span><text:span text:style-name="T290">]</text:span><text:span text:style-name="T291">否</text:span><text:span text:style-name="T292"><text:line-break/></text:span><text:span text:style-name="T293">[</text:span><text:span text:style-name="T294">未訂底價依據</text:span><text:span text:style-name="T295">]</text:span><text:span text:style-name="T296">採購法第</text:span><text:span text:style-name="T297">47</text:span><text:span text:style-name="T298">條第</text:span><text:span text:style-name="T299">1</text:span><text:span text:style-name="T300">項第</text:span><text:span text:style-name="T301">2</text:span><text:span text:style-name="T302">款</text:span><text:span text:style-name="T303"><text:line-break/></text:span><text:span text:style-name="T304">[</text:span><text:span text:style-name="T305">價格是否納入評選</text:span><text:span text:style-name="T306">]</text:span><text:span text:style-name="T307">是</text:span><text:span text:style-name="T308"><text:line-break/></text:span><text:span text:style-name="T309">[</text:span><text:span text:style-name="T310">所占配分或權重是否為</text:span><text:span text:style-name="T311">20%</text:span><text:span text:style-name="T312">以上</text:span><text:span text:style-name="T313">]</text:span><text:span text:style-name="T314">是</text:span><text:span text:style-name="T315"><text:line-break/></text:span><text:span text:style-name="T316">[</text:span><text:span text:style-name="T317">本案評選項目是否包含廠商企業社會責任（</text:span><text:span text:style-name="T318">CSR</text:span><text:span text:style-name="T319">）指標</text:span><text:span text:style-name="T320">]</text:span><text:span text:style-name="T321">否</text:span><text:span text:style-name="T322"><text:line-break/></text:span><text:span text:style-name="T323">[</text:span><text:span text:style-name="T324">是否屬特殊採購</text:span><text:span text:style-name="T325">]</text:span><text:span text:style-name="T326">否</text:span><text:span text:style-name="T327"><text:line-break/></text:span><text:span text:style-name="T328">[</text:span><text:span text:style-name="T329">是否已辦理公開閱覽</text:span><text:span text:style-name="T330">]</text:span><text:span text:style-name="T331">是</text:span><text:span text:style-name="T332"><text:line-break/></text:span><text:span text:style-name="T333">[</text:span><text:span text:style-name="T334">是否屬統包</text:span><text:span text:style-name="T335">]</text:span><text:span text:style-name="T336">否</text:span><text:span text:style-name="T337"><text:line-break/></text:span><text:span text:style-name="T338">[</text:span><text:span text:style-name="T339">是否已依照「重大公共工程開工要件注意事項」辦理</text:span><text:span text:style-name="T340">]</text:span><text:span text:style-name="T341">是</text:span><text:span text:style-name="T342"><text:line-break/></text:span><text:span text:style-name="T343">[</text:span><text:span text:style-name="T344">機關應辦事項檢核表檢核結果</text:span><text:span text:style-name="T345">]</text:span><text:span text:style-name="T346">機關應辦事項檢核表全部項目檢核結果為「無需辦理」或「已完成」</text:span><text:span text:style-name="T347"><text:line-break/></text:span><text:span text:style-name="T348">[</text:span><text:span text:style-name="T349">是否已將廠商應辦事項檢核表納入招標文件</text:span><text:span text:style-name="T350">]</text:span><text:span text:style-name="T351">是</text:span><text:span text:style-name="T352"><text:line-break/></text:span><text:span text:style-name="T353">[</text:span><text:span text:style-name="T354">是否屬共同供應契約採購</text:span><text:span text:style-name="T355">]</text:span><text:span text:style-name="T356">否</text:span><text:span text:style-name="T357"><text:line-break/></text:span><text:span text:style-name="T358">[</text:span><text:span text:style-name="T359">是否屬二以上機關之聯合採購</text:span><text:span text:style-name="T360">(</text:span><text:span text:style-name="T361">不適用共同供應契約規定</text:span><text:span text:style-name="T362">)]</text:span><text:span text:style-name="T363">否</text:span><text:span text:style-name="T364"><text:line-break/></text:span><text:span text:style-name="T365">[</text:span><text:span text:style-name="T366">是否應依公共工程專業技師簽證規則實施技師簽證</text:span><text:span text:style-name="T367">]</text:span><text:span text:style-name="T368">否</text:span><text:span text:style-name="T369"><text:line-break/></text:span><text:span text:style-name="T370">[</text:span><text:span text:style-name="T371">是否採行協商措施</text:span><text:span text:style-name="T372">]</text:span><text:span text:style-name="T373">否</text:span><text:span text:style-name="T374"><text:line-break/></text:span><text:span text:style-name="T375">[</text:span><text:span text:style-name="T376">是否適用採購法第</text:span><text:span text:style-name="T377">104</text:span><text:span text:style-name="T378">條或</text:span><text:span text:style-name="T379">105</text:span><text:span text:style-name="T380">條或招標期限標準第</text:span><text:span text:style-name="T381">10</text:span><text:span text:style-name="T382">條或第</text:span><text:span text:style-name="T383">4</text:span><text:span text:style-name="T384">條之</text:span><text:span text:style-name="T385">1]</text:span><text:span text:style-name="T386">否</text:span><text:span text:style-name="T387"><text:line-break/></text:span><text:soft-page-break/><text:span text:style-name="T388">[</text:span><text:span text:style-name="T389">是否依據採購法第</text:span><text:span text:style-name="T390">106</text:span><text:span text:style-name="T391">條第</text:span><text:span text:style-name="T392">1</text:span><text:span text:style-name="T393">項第</text:span><text:span text:style-name="T394">1</text:span><text:span text:style-name="T395">款辦理</text:span><text:span text:style-name="T396">]</text:span><text:span text:style-name="T397">否</text:span><text:span text:style-name="T398"><text:line-break/></text:span><text:span text:style-name="T399">[</text:span><text:span text:style-name="T400">是否提供電子領標</text:span><text:span text:style-name="T401">]</text:span><text:span text:style-name="T402">是</text:span><text:span text:style-name="T403"><text:line-break/></text:span><text:span text:style-name="T404">[</text:span><text:span text:style-name="T405">機關文件費</text:span><text:span text:style-name="T406">(</text:span><text:span text:style-name="T407">機關實收</text:span><text:span text:style-name="T408">)]</text:span><text:span text:style-name="T409">0</text:span><text:span text:style-name="T410">元</text:span><text:span text:style-name="T411"><text:line-break/></text:span><text:span text:style-name="T412">[</text:span><text:span text:style-name="T413">系統使用費</text:span><text:span text:style-name="T414">]</text:span><text:span text:style-name="T415">20</text:span><text:span text:style-name="T416">元</text:span><text:span text:style-name="T417"><text:line-break/></text:span><text:span text:style-name="T418">[</text:span><text:span text:style-name="T419">文件代收費</text:span><text:span text:style-name="T420">]</text:span><text:span text:style-name="T421">0</text:span><text:span text:style-name="T422">元</text:span><text:span text:style-name="T423"><text:line-break/></text:span><text:span text:style-name="T424">[</text:span><text:span text:style-name="T425">總計</text:span><text:span text:style-name="T426">]</text:span><text:span text:style-name="T427">20</text:span><text:span text:style-name="T428">元</text:span><text:span text:style-name="T429"><text:line-break/></text:span><text:span text:style-name="T430">[</text:span><text:span text:style-name="T431">是否提供現場領標</text:span><text:span text:style-name="T432">]</text:span><text:span text:style-name="T433">是</text:span><text:span text:style-name="T434"><text:line-break/></text:span><text:span text:style-name="T435">[</text:span><text:span text:style-name="T436">招標文件領取地點</text:span><text:span text:style-name="T437">]</text:span><text:span text:style-name="T438">201</text:span><text:span text:style-name="T439">基隆市信義區信二路</text:span><text:span text:style-name="T440">40-1</text:span><text:span text:style-name="T441">號</text:span><text:span text:style-name="T442"><text:line-break/></text:span><text:span text:style-name="T443">[</text:span><text:span text:style-name="T444">招標文件售價及付款方式</text:span><text:span text:style-name="T445">]</text:span><text:span text:style-name="T446">1500</text:span><text:span text:style-name="T447"><text:line-break/></text:span><text:span text:style-name="T448">[</text:span><text:span text:style-name="T449">是否提供電子投標</text:span><text:span text:style-name="T450">]</text:span><text:span text:style-name="T451">否</text:span><text:span text:style-name="T452"><text:line-break/></text:span><text:span text:style-name="T453">[</text:span><text:span text:style-name="T454">截止投標</text:span><text:span text:style-name="T455">]</text:span><text:span text:style-name="T456">109/11/05 12:00</text:span><text:span text:style-name="T457"><text:line-break/></text:span><text:span text:style-name="T458">[</text:span><text:span text:style-name="T459">開標時間</text:span><text:span text:style-name="T460">]</text:span><text:span text:style-name="T461">109/11/05 14:00</text:span><text:span text:style-name="T462"><text:line-break/></text:span><text:span text:style-name="T463">[</text:span><text:span text:style-name="T464">開標地點</text:span><text:span text:style-name="T465">]</text:span><text:span text:style-name="T466">201</text:span><text:span text:style-name="T467">基隆市信義區信二路</text:span><text:span text:style-name="T468">40-1</text:span><text:span text:style-name="T469">號</text:span><text:span text:style-name="T470"><text:line-break/></text:span><text:span text:style-name="T471">[</text:span><text:span text:style-name="T472">是否須繳納押標金</text:span><text:span text:style-name="T473">]</text:span><text:span text:style-name="T474"> </text:span><text:span text:style-name="T475">是，尚未提供廠商線上繳納押標金</text:span><text:span text:style-name="T476"><text:line-break/></text:span><text:span text:style-name="T477">[</text:span><text:span text:style-name="T478">押標金額度</text:span><text:span text:style-name="T479">]</text:span><text:span text:style-name="T480">2</text:span><text:span text:style-name="T481">仟萬元</text:span><text:span text:style-name="T482"><text:line-break/></text:span><text:span text:style-name="T483">[</text:span><text:span text:style-name="T484">投標文字</text:span><text:span text:style-name="T485">]</text:span><text:span text:style-name="T486">正體中文</text:span><text:span text:style-name="T487"><text:line-break/></text:span><text:span text:style-name="T488">[</text:span><text:span text:style-name="T489">收受投標文件地點</text:span><text:span text:style-name="T490">]</text:span><text:span text:style-name="T491">201</text:span><text:span text:style-name="T492">基隆市信義區信二路</text:span><text:span text:style-name="T493">40-1</text:span><text:span text:style-name="T494">號</text:span><text:span text:style-name="T495"><text:line-break/></text:span><text:span text:style-name="T496">[</text:span><text:span text:style-name="T497">是否依據採購法第</text:span><text:span text:style-name="T498">99</text:span><text:span text:style-name="T499">條</text:span><text:span text:style-name="T500">]</text:span><text:span text:style-name="T501">否</text:span><text:span text:style-name="T502"><text:line-break/></text:span><text:span text:style-name="T503">[</text:span><text:span text:style-name="T504">履約地點</text:span><text:span text:style-name="T505">]</text:span><text:span text:style-name="T506">基</text:span><text:span text:style-name="T507">隆市</text:span><text:span text:style-name="T508">(</text:span><text:span text:style-name="T509">非原住民地區</text:span><text:span text:style-name="T510">)</text:span><text:span text:style-name="T511"><text:line-break/></text:span><text:span text:style-name="T512">[</text:span><text:span text:style-name="T513">履約期限</text:span><text:span text:style-name="T514">]</text:span><text:span text:style-name="T515">600</text:span><text:span text:style-name="T516">日曆天</text:span><text:span text:style-name="T517"><text:line-break/></text:span><text:span text:style-name="T518">[</text:span><text:span text:style-name="T519">是否刊登公報</text:span><text:span text:style-name="T520">]</text:span><text:span text:style-name="T521">是</text:span><text:span text:style-name="T522"><text:line-break/></text:span><text:span text:style-name="T523">[</text:span><text:span text:style-name="T524">是否依據採購法第</text:span><text:span text:style-name="T525">11</text:span><text:span text:style-name="T526">條之</text:span><text:span text:style-name="T527">1</text:span><text:span text:style-name="T528">，成立採購工作及審查小組</text:span><text:span text:style-name="T529">]</text:span><text:span text:style-name="T530">是</text:span><text:span text:style-name="T531"><text:line-break/></text:span><text:span text:style-name="T532">[</text:span><text:span text:style-name="T533">政風人員有無擔任委員</text:span><text:span text:style-name="T534">]</text:span><text:span text:style-name="T535">否</text:span><text:span text:style-name="T536"> </text:span><text:span text:style-name="T537">[</text:span><text:span text:style-name="T538">政風人員有無列席會議</text:span><text:span text:style-name="T539">]</text:span><text:span text:style-name="T540">否</text:span><text:span text:style-name="T541"><text:line-break/></text:span><text:span text:style-name="T542">[</text:span><text:span text:style-name="T543">主計人員有無擔任委員</text:span><text:span text:style-name="T544">]</text:span><text:span text:style-name="T545">否</text:span><text:span text:style-name="T546"> </text:span><text:span text:style-name="T547">[</text:span><text:span text:style-name="T548">主計人員有無列席會議</text:span><text:span text:style-name="T549">]</text:span><text:span text:style-name="T550">否</text:span><text:span text:style-name="T551"><text:line-break/></text:span><text:span text:style-name="T552">[</text:span><text:span text:style-name="T553">本案採購契約是否採用主管機關訂定之範本</text:span><text:span text:style-name="T554">]</text:span><text:span text:style-name="T555">是</text:span><text:span text:style-name="T556"><text:line-break/></text:span><text:span text:style-name="T557">[</text:span><text:span text:style-name="T558">本案採購契約是否採用主管機關訂定之最新版範本</text:span><text:span text:style-name="T559">]</text:span><text:span text:style-name="T560">是</text:span><text:span text:style-name="T561"><text:line-break/></text:span><text:span text:style-name="T562">[</text:span><text:span text:style-name="T563">採購監辦</text:span><text:span text:style-name="T564">]</text:span><text:span text:style-name="T565">依政府採購法第</text:span><text:span text:style-name="T566">12</text:span><text:span text:style-name="T567">條規定，上級機關已訂定授權條件，由機關自行辦理</text:span><text:span text:style-name="T568"><text:line-break/></text:span><text:span text:style-name="T569">[</text:span><text:span text:style-name="T570">是否屬災區重建工程</text:span><text:span text:style-name="T571">]</text:span><text:span text:style-name="T572">否</text:span><text:span text:style-name="T573"><text:line-break/></text:span><text:span text:style-name="T574">[</text:span><text:span text:style-name="T575">廠商資格摘要</text:span><text:span text:style-name="T576">]</text:span><text:span text:style-name="T577"><text:line-break/></text:span><text:span text:style-name="T578">E101011</text:span><text:span text:style-name="T579">甲等（含）以上綜合營造業</text:span><text:span text:style-name="T580"><text:line-break/></text:span><text:span text:style-name="T581">[</text:span><text:span text:style-name="T582">是否訂有與履</text:span><text:span text:style-name="T583">約能力有關之基本資格</text:span><text:span text:style-name="T584">]</text:span><text:span text:style-name="T585">是</text:span><text:span text:style-name="T586"><text:line-break/></text:span><text:span text:style-name="T587">[</text:span><text:span text:style-name="T588">廠商應附具之基本資格證明文件或物品</text:span><text:span text:style-name="T589">]</text:span><text:span text:style-name="T590"><text:line-break/></text:span><text:span text:style-name="T591">1.</text:span><text:span text:style-name="T592">廠商具有製造、供應或承做能力之證明。</text:span><text:span text:style-name="T593">2.</text:span><text:span text:style-name="T594">廠商具有如期履約能力之證明。</text:span><text:span text:style-name="T595">3.</text:span><text:span text:style-name="T596">廠商信用之證明。</text:span><text:span text:style-name="T597"><text:line-break/></text:span><text:span text:style-name="T598">[</text:span><text:span text:style-name="T599">是否訂有與履約能力有關之特定資格</text:span><text:span text:style-name="T600">]</text:span><text:span text:style-name="T601">是</text:span><text:span text:style-name="T602"><text:line-break/></text:span><text:span text:style-name="T603">[</text:span><text:span text:style-name="T604">廠商應附具之特定資格證明文件</text:span><text:span text:style-name="T605">]</text:span><text:span text:style-name="T606"><text:line-break/></text:span><text:span text:style-name="T607">1.</text:span><text:span text:style-name="T608">具有相當經驗或實績。</text:span><text:span text:style-name="T609"><text:line-break/></text:span><text:soft-page-break/><text:span text:style-name="T610">[</text:span><text:span text:style-name="T611">附加說明</text:span><text:span text:style-name="T612">]</text:span><text:span text:style-name="T613"><text:line-break/></text:span><text:span text:style-name="T614">[</text:span><text:span text:style-name="T615">是否刊登英文公告</text:span><text:span text:style-name="T616">]</text:span><text:span text:style-name="T617">否</text:span><text:span text:style-name="T618"><text:line-break/></text:span><text:span text:style-name="T619">[</text:span><text:span text:style-name="T620">疑義、異議、申訴及檢舉受理單位</text:span><text:span text:style-name="T621">]</text:span><text:span text:style-name="T622"><text:line-break/></text:span><text:span text:style-name="T623">[</text:span><text:span text:style-name="T624">疑義、異議受理單位</text:span><text:span text:style-name="T625">]</text:span><text:span text:style-name="T626">基隆市立體育場</text:span><text:span text:style-name="T627"><text:line-break/></text:span><text:span text:style-name="T628">[</text:span><text:span text:style-name="T629">申訴受理單位</text:span><text:span text:style-name="T630">]</text:span><text:span text:style-name="T631">行政院公共工程委員會採購申訴審議委員會（地址：</text:span><text:span text:style-name="T632">110</text:span><text:span text:style-name="T633">臺北市信義區松仁路</text:span><text:span text:style-name="T634">3</text:span><text:span text:style-name="T635">號</text:span><text:span text:style-name="T636">9</text:span><text:span text:style-name="T637">樓、電話：</text:span><text:span text:style-name="T638">02-87897530</text:span><text:span text:style-name="T639">、傳真：</text:span><text:span text:style-name="T640">02-8</text:span><text:span text:style-name="T641">7897514</text:span><text:span text:style-name="T642">）</text:span><text:span text:style-name="T643"><text:line-break/></text:span><text:span text:style-name="T644">[</text:span><text:span text:style-name="T645">檢舉受理單位</text:span><text:span text:style-name="T646">]</text:span><text:span text:style-name="T647"><text:line-break/></text:span><text:span text:style-name="T648">地方政府</text:span><text:span text:style-name="T649">-</text:span><text:span text:style-name="T650">基隆市政府採購稽核小組（地址：</text:span><text:span text:style-name="T651">202</text:span><text:span text:style-name="T652">基隆市中正區義一路</text:span><text:span text:style-name="T653">1</text:span><text:span text:style-name="T654">號、電話：</text:span><text:span text:style-name="T655">02-24252423</text:span><text:span text:style-name="T656">、傳真：</text:span><text:span text:style-name="T657">02-24289871</text:span><text:span text:style-name="T658">）</text:span><text:span text:style-name="T659"><text:line-break/></text:span><text:span text:style-name="T660">法務部調查局（地址：</text:span><text:span text:style-name="T661">231</text:span><text:span text:style-name="T662">新北市新店區中華路</text:span><text:span text:style-name="T663">74</text:span><text:span text:style-name="T664">號</text:span><text:span text:style-name="T665">;</text:span><text:span text:style-name="T666">新店郵政</text:span><text:span text:style-name="T667">60000</text:span><text:span text:style-name="T668">號信箱、電話：</text:span><text:span text:style-name="T669">02-29177777</text:span><text:span text:style-name="T670">、傳真：</text:span><text:span text:style-name="T671">02-29188888</text:span><text:span text:style-name="T672">）</text:span><text:span text:style-name="T673"><text:line-break/></text:span><text:span text:style-name="T674">基隆市調查站（地址：</text:span><text:span text:style-name="T675">201</text:span><text:span text:style-name="T676">基隆市信義區崇法街</text:span><text:span text:style-name="T677">220</text:span><text:span text:style-name="T678">號</text:span><text:span text:style-name="T679">;</text:span><text:span text:style-name="T680">基隆市郵政</text:span><text:span text:style-name="T681">60000</text:span><text:span text:style-name="T682">號信箱、電話：</text:span><text:span text:style-name="T683">02-24668888</text:span><text:span text:style-name="T684">）</text:span><text:span text:style-name="T685"><text:line-break/></text:span><text:span text:style-name="T686">法務部廉政署（地址：</text:span><text:span text:style-name="T687">100</text:span><text:span text:style-name="T688">臺北市中正區博愛路</text:span><text:span text:style-name="T689">166</text:span><text:span text:style-name="T690">號</text:span><text:span text:style-name="T691">;10099</text:span><text:span text:style-name="T692">國史館郵局第</text:span><text:span text:style-name="T693">153</text:span><text:span text:style-name="T694">號信箱、</text:span><text:span text:style-name="T695">電話：</text:span><text:span text:style-name="T696">0800286586</text:span><text:span text:style-name="T697">、傳真：</text:span><text:span text:style-name="T698">02-23811234</text:span><text:span text:style-name="T699">）</text:span><text:span text:style-name="T700"><text:line-break/></text:span><text:span text:style-name="T701">中央採購稽核小組（地址：</text:span><text:span text:style-name="T702">110</text:span><text:span text:style-name="T703">臺北市信義區松仁路</text:span><text:span text:style-name="T704">3</text:span><text:span text:style-name="T705">號</text:span><text:span text:style-name="T706">9</text:span><text:span text:style-name="T707">樓、電話：</text:span><text:span text:style-name="T708">02-87897548</text:span><text:span text:style-name="T709">、傳真：</text:span><text:span text:style-name="T710">02-87897554</text:span><text:span text:style-name="T711">）</text:span><text:span text:style-name="T712"><text:line-break/></text:span><text:span text:style-name="T713">[</text:span><text:span text:style-name="T714">招標公告傳輸時間</text:span><text:span text:style-name="T715">]</text:span><text:span text:style-name="T716">109/10/26 16:19</text:span><text:span text:style-name="T717"><text:line-break/></text:span><text:span text:style-name="T718">[</text:span><text:span text:style-name="T719">評選委員會成立時機</text:span><text:span text:style-name="T720">]</text:span><text:span text:style-name="T721">招標前</text:span><text:span text:style-name="T722"><text:line-break/></text:span><text:span text:style-name="T723">[</text:span><text:span text:style-name="T724">是否公開委員名單</text:span><text:span text:style-name="T725">]</text:span><text:span text:style-name="T726">是</text:span><text:span text:style-name="T727"><text:line-break/></text:span><text:span text:style-name="T728">[</text:span><text:span text:style-name="T729">專家學者評選委員人數</text:span><text:span text:style-name="T730"><text:s/>]</text:span><text:span text:style-name="T731"><text:line-break/></text:span><text:span text:style-name="T732">電腦遴選，由專家學者資料庫</text:span><text:span text:style-name="T733"><text:s/>0</text:span><text:span text:style-name="T734">人</text:span><text:span text:style-name="T735"><text:line-break/></text:span><text:span text:style-name="T736">自行遴選，由專家學者資料庫</text:span><text:span text:style-name="T737"><text:s/>1</text:span><text:span text:style-name="T738">人</text:span><text:span text:style-name="T739"><text:line-break/></text:span><text:span text:style-name="T740">自行遴選，非專家學者資料庫</text:span><text:span text:style-name="T741"><text:s/>3</text:span><text:span text:style-name="T742">人</text:span><text:span text:style-name="T743"><text:line-break/></text:span><text:span text:style-name="T744">[</text:span><text:span text:style-name="T745">機關評選委員人數</text:span><text:span text:style-name="T746"><text:s/>]</text:span><text:span text:style-name="T747"><text:line-break/></text:span><text:span text:style-name="T748">非招標機關</text:span><text:span text:style-name="T749"><text:s/>2</text:span><text:span text:style-name="T750">人</text:span><text:span text:style-name="T751"><text:line-break/></text:span><text:span text:style-name="T752">招標機關</text:span><text:span text:style-name="T753"><text:s/>1</text:span><text:span text:style-name="T754">人</text:span><text:span text:style-name="T755"><text:line-break/></text:span><text:span text:style-name="T756">[</text:span><text:span text:style-name="T757">評選委員總額</text:span><text:span text:style-name="T758">]</text:span><text:span text:style-name="T759"> 7<text:s/></text:span><text:span text:style-name="T760">人</text:span><text:span text:style-name="T761"><text:line-break/></text:span><text:span text:style-name="T762">[</text:span><text:span text:style-name="T763">工作小組成員</text:span><text:span text:style-name="T764">]</text:span></text:p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<text:span text:style-name="T771">採購專業人員</text:span><text:span text:style-name="T772">   </text:span></text:p>
          </table:table-cell>
          <table:table-cell table:style-name="TableCell773">
            <text:p text:style-name="P774"><text:span text:style-name="T775">姓名</text:span></text:p>
          </table:table-cell>
        </table:table-row>
        <table:table-row table:style-name="TableRow776">
          <table:table-cell table:style-name="TableCell777">
            <text:p text:style-name="P778"><text:span text:style-name="T779">是</text:span></text:p>
          </table:table-cell>
          <table:table-cell table:style-name="TableCell780">
            <text:p text:style-name="P781"><text:span text:style-name="T782">謝翠娟</text:span></text:p>
          </table:table-cell>
        </table:table-row>
        <table:table-row table:style-name="TableRow783">
          <table:table-cell table:style-name="TableCell784">
            <text:p text:style-name="P785"><text:span text:style-name="T786">是</text:span></text:p>
          </table:table-cell>
          <table:table-cell table:style-name="TableCell787">
            <text:p text:style-name="P788"><text:span text:style-name="T789">王漢興</text:span></text:p>
          </table:table-cell>
        </table:table-row>
        <table:table-row table:style-name="TableRow790">
          <table:table-cell table:style-name="TableCell791">
            <text:p text:style-name="P792"><text:span text:style-name="T793">否</text:span></text:p>
          </table:table-cell>
          <table:table-cell table:style-name="TableCell794">
            <text:p text:style-name="P795"><text:span text:style-name="T796">吳靜慧</text:span></text:p>
          </table:table-cell>
        </table:table-row>
      </table:table>
      <text:p text:style-name="P797"><text:span text:style-name="T798">[</text:span><text:span text:style-name="T799">是否於招標前召開評選委員會議，審定招標文件之評選項目、評審標準及評定方式</text:span><text:span text:style-name="T800">]</text:span><text:span text:style-name="T801">是</text:span><text:span text:style-name="T802"><text:line-break/></text:span><text:span text:style-name="T803">[</text:span><text:span text:style-name="T804">會議次數</text:span><text:span text:style-name="T805">]</text:span><text:span text:style-name="T806">1</text:span><text:span text:style-name="T807"><text:line-break/></text:span><text:span text:style-name="T808">[</text:span><text:span text:style-name="T809">已經機關首長或其授權人員核准</text:span><text:span text:style-name="T810">]</text:span><text:span text:style-name="T811">是</text:span><text:span text:style-name="T812"><text:line-break/></text:span><text:span text:style-name="T813">[</text:span><text:span text:style-name="T814">依政府採購法第</text:span><text:span text:style-name="T815">56</text:span><text:span text:style-name="T816">條辦理者已經上級機關核准</text:span><text:span text:style-name="T817">]</text:span><text:span text:style-name="T818">是</text:span><text:span text:style-name="T819"><text:line-break/></text:span><text:soft-page-break/><text:span text:style-name="T820">[</text:span><text:span text:style-name="T821">核准文號</text:span><text:span text:style-name="T822">]</text:span><text:span text:style-name="T823">109/09/09</text:span><text:span text:style-name="T824"><text:line-break/></text:span></text:p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<text:span text:style-name="T831">註：</text:span></text:p>
          </table:table-cell>
          <table:table-cell table:style-name="TableCell832">
            <text:p text:style-name="P833"><text:span text:style-name="T834">◎</text:span><text:span text:style-name="T835">以上招標公告內容如與招標文件不一致者，請依政府採購法第</text:span><text:span text:style-name="T836">41</text:span><text:span text:style-name="T837">條向招標機關反映。</text:span></text:p>
          </table:table-cell>
        </table:table-row>
      </table:table>
      <text:p text:style-name="P838"/>
      <text:p text:style-name="P839"><text:span text:style-name="T840"> 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漢興</meta:initial-creator>
    <dc:creator>鄭芬芳</dc:creator>
    <meta:creation-date>2020-10-26T08:46:00Z</meta:creation-date>
    <dc:date>2020-10-26T08:46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34" meta:character-count="2905" meta:row-count="20" meta:non-whitespace-character-count="2476"/>
  </office:meta>
</office:document-meta>
</file>