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555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61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3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8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25%" fo:text-indent="0.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125%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line-height="125%" fo:text-indent="0.2777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125%" fo:text-indent="0.5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3472in" fo:text-indent="0.3055in"/>
      <style:text-properties style:font-name="標楷體" style:font-name-asian="標楷體" fo:letter-spacing="0.0277in" fo:font-size="18pt" style:font-size-asian="18pt" style:font-size-complex="18pt"/>
    </style:style>
    <style:style style:name="P107" style:parent-style-name="內文" style:family="paragraph">
      <style:paragraph-properties fo:line-height="0.3472in" fo:text-indent="0.2916in"/>
      <style:text-properties style:font-name="標楷體" style:font-name-asian="標楷體" fo:letter-spacing="0.0277in" fo:font-size="10pt" style:font-size-asian="10pt" style:font-size-complex="10pt"/>
    </style:style>
    <style:style style:name="P108" style:parent-style-name="內文" style:list-style-name="LFO1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line-height="0.2777in" fo:text-indent="0.375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健康卡基本資料</text:span></text:p>
      <text:p text:style-name="內文"><text:span text:style-name="T4"><draw:frame draw:z-index="251656192" draw:id="id0" draw:style-name="a0" draw:name="Text Box 2" text:anchor-type="paragraph" svg:x="5.05in" svg:y="0.1125in" svg:width="1.375in" svg:height="1.875in" style:rel-width="scale" style:rel-height="scale"><draw:text-box><text:p text:style-name="P5"><text:span text:style-name="T6"><text:s/></text:span><text:span text:style-name="T7">照</text:span><text:span text:style-name="T8"><text:s/></text:span><text:span text:style-name="T9">片</text:span></text:p></draw:text-box><svg:title/><svg:desc/></draw:frame></text:span></text:p>
      <text:p text:style-name="內文"><text:span text:style-name="T10"><draw:connector draw:type="line" svg:x1="0.675in" svg:y1="0.5in" svg:x2="3.8in" svg:y2="0.4875in" draw:z-index="251657216" draw:id="id1" draw:style-name="a1" draw:name="Line 5" text:anchor-type="paragraph"><svg:title/><svg:desc/></draw:connector></text:span><text:span text:style-name="T11">1.</text:span><text:span text:style-name="T12">姓名：</text:span><text:span text:style-name="T13"><text:s/></text:span></text:p>
      <text:p text:style-name="內文"><text:span text:style-name="T14"><draw:connector draw:type="line" svg:x1="1.3in" svg:y1="0.44444in" svg:x2="3.8in" svg:y2="0.43194in" draw:z-index="251658240" draw:id="id2" draw:style-name="a2" draw:name="Line 6" text:anchor-type="paragraph"><svg:title/><svg:desc/></draw:connector></text:span><text:span text:style-name="T15">2.</text:span><text:span text:style-name="T16">身分證字號：</text:span></text:p>
      <text:p text:style-name="內文"><text:span text:style-name="T17">3.</text:span><text:span text:style-name="T18">出生年月日：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4.性別：□男<text:s text:c="3"/>□女（請勾選）<text:s/></text:p>
      <text:p text:style-name="內文"><text:span text:style-name="T26">5.</text:span><text:span text:style-name="T27">住址：</text:span><text:span text:style-name="T28"><text:s text:c="6"/></text:span><text:span text:style-name="T29">市</text:span><text:span text:style-name="T30"><text:s text:c="13"/></text:span><text:span text:style-name="T31">路</text:span><text:span text:style-name="T32">.</text:span><text:span text:style-name="T33">街</text:span><text:span text:style-name="T34"><text:s text:c="5"/></text:span><text:span text:style-name="T35">巷</text:span><text:span text:style-name="T36"><text:s text:c="4"/></text:span><text:span text:style-name="T37">弄</text:span><text:span text:style-name="T38"><text:s text:c="6"/></text:span><text:span text:style-name="T39">號</text:span><text:span text:style-name="T40"><text:s text:c="4"/></text:span><text:span text:style-name="T41">樓</text:span></text:p>
      <text:p text:style-name="內文"><text:span text:style-name="T42">6.</text:span><text:span text:style-name="T43">電話：（家）</text:span><text:span text:style-name="T44"><text:s text:c="19"/></text:span><text:span text:style-name="T45">（手機）</text:span><text:span text:style-name="T46"><text:s text:c="22"/></text:span></text:p>
      <text:p text:style-name="內文"><text:span text:style-name="T47">7.</text:span><text:span text:style-name="T48">緊急聯絡人：</text:span><text:span text:style-name="T49"><text:s text:c="21"/></text:span><text:span text:style-name="T50"><text:s/></text:span><text:span text:style-name="T51">關係</text:span><text:span text:style-name="T52">:___________</text:span></text:p>
      <text:p text:style-name="內文"><text:span text:style-name="T53"><text:s text:c="2"/></text:span><text:span text:style-name="T54">緊急聯絡人電話：</text:span><text:span text:style-name="T55">__________________________<text:s/></text:span><text:span text:style-name="T56"><text:s text:c="61"/></text:span></text:p>
      <text:p text:style-name="P57"/>
      <text:p text:style-name="P58"/>
      <text:list text:style-name="LFO1" text:continue-numbering="true">
        <text:list-item>
          <text:p text:style-name="P59">本基本資料係為加強對65歲以上長者服務，本場對於您提供之資料將遵守個人資料保護法相關規定，絕不會外洩資料內容，感謝您的配合！<text:s/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/>基隆市立體育場所屬市立游泳池65歲以上長者健康聲明書</text:p>
      <text:p text:style-name="P72"><text:span text:style-name="T73"><draw:connector draw:type="line" svg:x1="0.20208in" svg:y1="0.04306in" svg:x2="6.5875in" svg:y2="0.04306in" draw:z-index="251659264" draw:id="id3" draw:style-name="a3" draw:name="Line 18" text:anchor-type="paragraph"><svg:title/><svg:desc/></draw:connector></text:span><text:span text:style-name="T74"><text:tab/></text:span></text:p>
      <text:p text:style-name="P75"><text:span text:style-name="T76">茲證明本人</text:span><text:span text:style-name="T77"><text:s text:c="13"/></text:span><text:span text:style-name="T78">身心狀況健康，身體無不適合運動之疾病，若經查證不符合入場資格，本人願意無條件放棄使用</text:span><text:span text:style-name="T79">基隆市立體育場所屬</text:span><text:span text:style-name="T80">基隆市立游泳池</text:span><text:span text:style-name="T81">。本人於使用</text:span><text:span text:style-name="T82">市立</text:span><text:span text:style-name="T83">游泳池設施時，願意遵守場館相關規定，及場館人員之安全規範指示，並於游泳時隨時注意自身狀況與安全，不逞強、不過量。</text:span><text:span text:style-name="T84">若因自身狀況不佳，或有重大疾病未告知貴場館，導致身體受到傷害，絕不追究貴場館及相關人員責任</text:span><text:span text:style-name="T85">。</text:span></text:p>
      <text:p text:style-name="P86"><text:span text:style-name="T87"><text:s text:c="4"/></text:span></text:p>
      <text:p text:style-name="P88"><text:span text:style-name="T89"><text:s text:c="4"/></text:span><text:span text:style-name="T90">基隆市立體育場</text:span><text:span text:style-name="T91">依規定投保公共意外責任險，其內容依投保保險公司條例行之，本人願意接受上述內容。</text:span></text:p>
      <text:p text:style-name="P92"/>
      <text:p text:style-name="P93">此聲明書本人已詳細閱讀、瞭解並由本人親自簽署。</text:p>
      <text:p text:style-name="P94">若有頂替或偽造之情事，一切法律責任由本人自行負責。</text:p>
      <text:p text:style-name="P95">特立此書為憑</text:p>
      <text:p text:style-name="P96"/>
      <text:p text:style-name="P97"><text:span text:style-name="T98">此致</text:span><text:span text:style-name="T99"><text:s text:c="2"/></text:span><text:span text:style-name="T100">基隆市立體育場</text:span></text:p>
      <text:p text:style-name="P101"/>
      <text:p text:style-name="P102">填<text:s/>表<text:s/>人：<text:s text:c="20"/>簽章</text:p>
      <text:p text:style-name="P103"/>
      <text:p text:style-name="P104">連絡電話：</text:p>
      <text:p text:style-name="P105"/>
      <text:p text:style-name="P106">中華民國<text:s text:c="7"/>年<text:s text:c="7"/>月<text:s text:c="8"/>日</text:p>
      <text:p text:style-name="P107"/>
      <text:list text:style-name="LFO1" text:continue-numbering="true">
        <text:list-item>
          <text:p text:style-name="P108"><text:span text:style-name="T109">請使用本場館之長輩確實閱讀並詳細瞭解，親自簽名</text:span></text:p>
        </text:list-item>
      </text:list>
      <text:p text:style-name="P110"><text:span text:style-name="T111">後視同接受以上聲明書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髮族健康卡資料內容</dc:title>
    <dc:description/>
    <dc:subject/>
    <meta:initial-creator>user</meta:initial-creator>
    <dc:creator>鄭芬芳</dc:creator>
    <meta:creation-date>2020-07-16T02:55:00Z</meta:creation-date>
    <dc:date>2020-07-16T02:55:00Z</dc:date>
    <meta:print-date>2013-02-01T0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