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TE23BB5B8t00CID-WinCharSetFFFF" svg:font-family="TTE23BB5B8t00CID-WinCharSetFFF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fo:line-height="0.3194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5" style:parent-style-name="內文" style:family="paragraph">
      <style:paragraph-properties fo:line-height="0.3194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6" style:parent-style-name="內文" style:family="paragraph">
      <style:paragraph-properties fo:line-height="0.3194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7" style:parent-style-name="內文" style:family="paragraph">
      <style:paragraph-properties fo:line-height="0.3194in" fo:text-indent="0.2222in"/>
    </style:style>
    <style:style style:name="T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4" style:parent-style-name="Default" style:family="paragraph">
      <style:paragraph-properties fo:line-height="0.2777in"/>
    </style:style>
    <style:style style:name="T15" style:parent-style-name="預設段落字型" style:family="text">
      <style:text-properties style:font-name-complex="Arial" fo:font-size="16pt" style:font-size-asian="16pt" style:font-size-complex="16pt"/>
    </style:style>
    <style:style style:name="T16" style:parent-style-name="預設段落字型" style:family="text">
      <style:text-properties style:font-name-complex="Arial" fo:font-size="16pt" style:font-size-asian="16pt" style:font-size-complex="16pt"/>
    </style:style>
    <style:style style:name="T17" style:parent-style-name="預設段落字型" style:family="text">
      <style:text-properties style:font-name-complex="Arial" fo:font-size="16pt" style:font-size-asian="16pt" style:font-size-complex="16pt"/>
    </style:style>
    <style:style style:name="T18" style:parent-style-name="預設段落字型" style:family="text">
      <style:text-properties style:font-name-complex="Arial" fo:font-size="16pt" style:font-size-asian="16pt" style:font-size-complex="16pt"/>
    </style:style>
    <style:style style:name="T19" style:parent-style-name="預設段落字型" style:family="text">
      <style:text-properties style:font-name-complex="Arial" fo:font-size="16pt" style:font-size-asian="16pt" style:font-size-complex="16pt"/>
    </style:style>
    <style:style style:name="T20" style:parent-style-name="預設段落字型" style:family="text">
      <style:text-properties style:font-name-complex="Arial" fo:font-size="16pt" style:font-size-asian="16pt" style:font-size-complex="16pt"/>
    </style:style>
    <style:style style:name="T21" style:parent-style-name="預設段落字型" style:family="text">
      <style:text-properties style:font-name-complex="Arial" fo:font-size="16pt" style:font-size-asian="16pt" style:font-size-complex="16pt"/>
    </style:style>
    <style:style style:name="T22" style:parent-style-name="預設段落字型" style:family="text">
      <style:text-properties style:font-name-complex="Arial" fo:font-size="16pt" style:font-size-asian="16pt" style:font-size-complex="16pt"/>
    </style:style>
    <style:style style:name="T23" style:parent-style-name="預設段落字型" style:family="text">
      <style:text-properties style:use-window-font-color="true" fo:font-size="16pt" style:font-size-asian="16pt" style:font-size-complex="16pt"/>
    </style:style>
    <style:style style:name="T24" style:parent-style-name="預設段落字型" style:family="text">
      <style:text-properties style:font-name-complex="Arial" fo:font-size="16pt" style:font-size-asian="16pt" style:font-size-complex="16pt"/>
    </style:style>
    <style:style style:name="T25" style:parent-style-name="預設段落字型" style:family="text">
      <style:text-properties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-complex="Arial" fo:font-size="16pt" style:font-size-asian="16pt" style:font-size-complex="16pt"/>
    </style:style>
    <style:style style:name="T27" style:parent-style-name="預設段落字型" style:family="text">
      <style:text-properties style:use-window-font-color="true" fo:font-size="16pt" style:font-size-asian="16pt" style:font-size-complex="16pt"/>
    </style:style>
    <style:style style:name="T28" style:parent-style-name="預設段落字型" style:family="text">
      <style:text-properties style:font-name-complex="Arial" fo:font-size="16pt" style:font-size-asian="16pt" style:font-size-complex="16pt"/>
    </style:style>
    <style:style style:name="T29" style:parent-style-name="預設段落字型" style:family="text">
      <style:text-properties style:use-window-font-color="true" fo:font-size="16pt" style:font-size-asian="16pt" style:font-size-complex="16pt"/>
    </style:style>
    <style:style style:name="P30" style:parent-style-name="Default" style:family="paragraph">
      <style:paragraph-properties fo:line-height="0.2777in"/>
    </style:style>
    <style:style style:name="T31" style:parent-style-name="預設段落字型" style:family="text">
      <style:text-properties style:use-window-font-color="true" fo:font-size="16pt" style:font-size-asian="16pt" style:font-size-complex="16pt"/>
    </style:style>
    <style:style style:name="T32" style:parent-style-name="預設段落字型" style:family="text">
      <style:text-properties style:use-window-font-color="true" fo:font-size="16pt" style:font-size-asian="16pt" style:font-size-complex="16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P34" style:parent-style-name="內文" style:family="paragraph">
      <style:paragraph-properties fo:line-height="0.3194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35" style:parent-style-name="內文" style:family="paragraph">
      <style:paragraph-properties fo:line-height="0.3194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36" style:parent-style-name="內文" style:family="paragraph">
      <style:paragraph-properties fo:line-height="0.3194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37" style:parent-style-name="內文" style:family="paragraph">
      <style:paragraph-properties fo:line-height="0.3194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38" style:parent-style-name="內文" style:family="paragraph">
      <style:paragraph-properties fo:line-height="0.3194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39" style:parent-style-name="內文" style:family="paragraph">
      <style:paragraph-properties fo:line-height="0.3194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40" style:parent-style-name="內文" style:family="paragraph">
      <style:paragraph-properties fo:line-height="0.3194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41" style:parent-style-name="內文" style:family="paragraph">
      <style:paragraph-properties fo:line-height="0.3194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42" style:parent-style-name="內文" style:family="paragraph">
      <style:paragraph-properties fo:line-height="0.3194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43" style:parent-style-name="內文" style:family="paragraph">
      <style:paragraph-properties fo:line-height="0.3194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47" style:parent-style-name="Default" style:family="paragraph">
      <style:paragraph-properties fo:line-height="0.3194in"/>
      <style:text-properties style:use-window-font-color="true" fo:font-size="16pt" style:font-size-asian="16pt" style:font-size-complex="16pt"/>
    </style:style>
    <style:style style:name="P48" style:parent-style-name="Default" style:family="paragraph">
      <style:paragraph-properties fo:line-height="0.4166in"/>
    </style:style>
    <style:style style:name="T49" style:parent-style-name="預設段落字型" style:family="text">
      <style:text-properties style:use-window-font-color="true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style:use-window-font-color="true" fo:font-size="16pt" style:font-size-asian="16pt" style:font-size-complex="16pt"/>
    </style:style>
    <style:style style:name="T52" style:parent-style-name="預設段落字型" style:family="text">
      <style:text-properties style:use-window-font-color="true" fo:font-size="16pt" style:font-size-asian="16pt" style:font-size-complex="16pt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TE23BB5B8t00CID-WinCharSetFFFF" style:letter-kerning="false" fo:font-size="16pt" style:font-size-asian="16pt" style:font-size-complex="16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2777in" fo:margin-left="1.143in" fo:text-indent="-1.14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TE23BB5B8t00CID-WinCharSetFFFF" fo:font-weight="bold" style:font-weight-asian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TE23BB5B8t00CID-WinCharSetFFFF" fo:font-weight="bold" style:font-weight-asian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TTE23BB5B8t00CID-WinCharSetFFFF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TE23BB5B8t00CID-WinCharSetFFFF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TE23BB5B8t00CID-WinCharSetFFFF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TE23BB5B8t00CID-WinCharSetFFFF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TE23BB5B8t00CID-WinCharSetFFFF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TE23BB5B8t00CID-WinCharSetFFFF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TE23BB5B8t00CID-WinCharSetFFFF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1"/></text:span><text:span text:style-name="T3">提供個人資料同意書</text:span></text:p>
      <text:p text:style-name="P4">1.本人同意基隆市立體育場為執行業務所需取得本人的個人資料，目</text:p>
      <text:p text:style-name="P5"><text:s text:c="2"/>的在於個人資料保護法及相關法令之規定下，依貴場隱私權保護政</text:p>
      <text:p text:style-name="P6"><text:s text:c="2"/>策，蒐集、處理及利用本人的個人資料。<text:s/><text:line-break/>2.本人依貴場的需要提供以下個人資料：姓名、出生年月日、國民身</text:p>
      <text:p text:style-name="P7"><text:span text:style-name="T8">分證統一編號、連絡方式</text:span><text:span text:style-name="T9">(</text:span><text:span text:style-name="T10">包括但不限於電話號碼、</text:span><text:span text:style-name="T11">E-MAIL</text:span><text:span text:style-name="T12">或居</text:span><text:span text:style-name="T13">住</text:span></text:p>
      <text:p text:style-name="P14"><text:span text:style-name="T15"><text:s text:c="2"/></text:span><text:span text:style-name="T16">地址</text:span><text:span text:style-name="T17">)</text:span><text:span text:style-name="T18">或其他得以直接或間接識別本人之個人資料。</text:span><text:span text:style-name="T19"><text:s/></text:span><text:span text:style-name="T20"><text:line-break/></text:span><text:span text:style-name="T21">3.</text:span><text:span text:style-name="T22">貴場</text:span><text:span text:style-name="T23">利用及保存</text:span><text:span text:style-name="T24">本人</text:span><text:span text:style-name="T25">的個人資料，期間為</text:span><text:span text:style-name="T26">本人</text:span><text:span text:style-name="T27">使用</text:span><text:span text:style-name="T28">貴</text:span><text:span text:style-name="T29">場所屬市立游</text:span></text:p>
      <text:p text:style-name="P30"><text:span text:style-name="T31"><text:s text:c="2"/></text:span><text:span text:style-name="T32">泳池各項優惠方案之有效期間，利用地區為台灣地區。</text:span><text:span text:style-name="T33"><text:s/></text:span></text:p>
      <text:p text:style-name="P34">4.本人同意貴場以本人所提供的個人資料確認本人的身份、與本人進</text:p>
      <text:p text:style-name="P35"><text:s text:c="2"/>行連絡、提供本人貴場相關服務及資訊，以及其他隱私權保護政策</text:p>
      <text:p text:style-name="P36"><text:s text:c="2"/>規範之使用方式。<text:s/><text:line-break/>5.本人可依個人資料保護法，就本人的個人資料向貴場：<text:line-break/>　(1)請求查詢或閱覽、(2)製給複製本、(3)請求補充或更正、(4)</text:p>
      <text:p text:style-name="P37"><text:s text:c="2"/>請求停止蒐集、處理及利用或(5)請求刪除。但因貴場執行職務或</text:p>
      <text:p text:style-name="P38"><text:s text:c="2"/>業務所必需者，貴場得拒絕之。<text:line-break/>6.本人可自由選擇是否提供本人的個人資料給貴場，但若本人所提供</text:p>
      <text:p text:style-name="P39"><text:s text:c="2"/>之個人資料，經檢舉或貴場發現不足以確認本人的身分真實性或本</text:p>
      <text:p text:style-name="P40"><text:s text:c="2"/>人冒用、盜用他人個人資料、資料不實等情形，貴場有權暫時停止</text:p>
      <text:p text:style-name="P41"><text:s text:c="2"/>提供對本人的服務。<text:s/><text:line-break/>7.本人瞭解此一同意書符合個人資料保護法及相關法規之要求，具有</text:p>
      <text:p text:style-name="P42"><text:s text:c="2"/>書面同意貴場蒐集、處理及利用本人的個人資料之效果。</text:p>
      <text:p text:style-name="P43"><text:span text:style-name="T44">8.</text:span><text:span text:style-name="T45">本同意書之解釋與適用，以及本同意書有關之爭議，均應依照中華</text:span></text:p>
      <text:p text:style-name="P46"><text:s text:c="2"/>民國法律予以處理，並以臺灣基隆地方法院為管轄法院。<text:s/></text:p>
      <text:p text:style-name="P47"/>
      <text:p text:style-name="P48"><text:span text:style-name="T49">□</text:span><text:span text:style-name="T50">本人</text:span><text:span text:style-name="T51">已閱讀並接受上述同意書內容</text:span><text:span text:style-name="T52"><text:s/></text:span></text:p>
      <text:p text:style-name="P53"><text:span text:style-name="T54"><text:s text:c="2"/></text:span><text:span text:style-name="T55">本人簽名</text:span><text:span text:style-name="T56"><text:s/></text:span><text:span text:style-name="T57">(</text:span><text:span text:style-name="T58">請親簽</text:span><text:span text:style-name="T59">)<text:s/></text:span><text:span text:style-name="T60">：</text:span><text:span text:style-name="T61">____________________</text:span></text:p>
      <text:p text:style-name="P62"/>
      <text:p text:style-name="P63"><text:span text:style-name="T64">此致</text:span><text:span text:style-name="T65"><text:s text:c="2"/></text:span><text:span text:style-name="T66">基隆市立體育場</text:span></text:p>
      <text:p text:style-name="P67"/>
      <text:p text:style-name="P68"/>
      <text:p text:style-name="P69"><text:span text:style-name="T70">中華民國</text:span><text:span text:style-name="T71"><text:s text:c="8"/></text:span><text:span text:style-name="T72">年</text:span><text:span text:style-name="T73"><text:s text:c="10"/></text:span><text:span text:style-name="T74">月</text:span><text:span text:style-name="T75"><text:s text:c="10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TE23BB5B8t00CID-WinCharSetFFFF" svg:font-family="TTE23BB5B8t00CID-WinCharSetFFF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st User</meta:initial-creator>
    <dc:creator>鄭芬芳</dc:creator>
    <meta:creation-date>2020-07-16T02:55:00Z</meta:creation-date>
    <dc:date>2020-07-16T02:55:00Z</dc:date>
    <meta:print-date>2013-01-11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