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style style:name="TableColumn2" style:family="table-column">
      <style:table-column-properties style:column-width="0.25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25in"/>
    </style:style>
    <style:style style:name="Table1" style:family="table" style:master-page-name="MP0">
      <style:table-properties style:width="3.625in" fo:margin-left="0.075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4861in" fo:text-indent="0.1666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0.25in"/>
    </style:style>
    <style:style style:name="Table9" style:family="table">
      <style:table-properties style:width="3.625in" fo:margin-left="0.075in" table:align="left"/>
    </style:style>
    <style:style style:name="TableRow14" style:family="table-row">
      <style:table-row-properties style:min-row-height="0.4388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fo:padding-top="0in" fo:padding-left="0.075in" fo:padding-bottom="0in" fo:padding-right="0.075in"/>
    </style:style>
    <style:style style:name="P16" style:parent-style-name="內文" style:family="paragraph">
      <style:paragraph-properties fo:line-height="0.4861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4319in"/>
    </style:style>
    <style:style style:name="TableCell24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25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-top="none" fo:border-left="0.0312in double #000000" style:border-line-width-left="0.0104in 0.0104in 0.0104in" fo:border-bottom="none" fo:border-right="0.052in double #000000" style:border-line-width-right="0.0173in 0.0173in 0.0173in" fo:padding-top="0in" fo:padding-left="0.075in" fo:padding-bottom="0in" fo:padding-right="0.075in"/>
    </style:style>
    <style:style style:name="TableRow30" style:family="table-row">
      <style:table-row-properties style:min-row-height="0.5222in"/>
    </style:style>
    <style:style style:name="TableCell31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3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0.468in"/>
    </style:style>
    <style:style style:name="TableCell37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38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-top="none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TableRow43" style:family="table-row">
      <style:table-row-properties style:min-row-height="0.443in"/>
    </style:style>
    <style:style style:name="TableCell44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45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Row49" style:family="table-row">
      <style:table-row-properties style:min-row-height="2.2395in"/>
    </style:style>
    <style:style style:name="TableCell50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non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line-height="0.2222in" fo:text-inden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222in" fo:text-inden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222in" fo:text-indent="0.4166in"/>
      <style:text-properties style:font-name-asian="標楷體"/>
    </style:style>
    <style:style style:name="P88" style:parent-style-name="內文" style:family="paragraph">
      <style:paragraph-properties fo:line-height="0.2222in" fo:text-indent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letter-spacing="-0.0138in"/>
    </style:style>
    <style:style style:name="T92" style:parent-style-name="預設段落字型" style:family="text">
      <style:text-properties style:font-name-asian="標楷體" fo:letter-spacing="-0.0138in"/>
    </style:style>
    <style:style style:name="T93" style:parent-style-name="預設段落字型" style:family="text">
      <style:text-properties style:font-name-asian="標楷體" fo:letter-spacing="-0.0138in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2222in" fo:text-indent="0.25in"/>
      <style:text-properties style:font-name-asian="標楷體"/>
    </style:style>
    <style:style style:name="P96" style:parent-style-name="內文" style:family="paragraph">
      <style:paragraph-properties fo:line-height="0.2222in">
        <style:tab-stops>
          <style:tab-stop style:type="left" style:position="1.941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line-height="0.2638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4298in"/>
    </style:style>
    <style:style style:name="TableCell118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119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6pt" style:font-size-asian="16pt"/>
    </style:style>
    <style:style style:name="TableCell12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6pt" style:font-size-asian="16pt"/>
    </style:style>
    <style:style style:name="TableCell123" style:family="table-cell">
      <style:table-cell-properties fo:border-top="none" fo:border-left="0.0312in double #000000" style:border-line-width-left="0.0104in 0.0104in 0.0104in" fo:border-bottom="none" fo:border-right="0.052in double #000000" style:border-line-width-right="0.0173in 0.0173in 0.0173in" fo:padding-top="0in" fo:padding-left="0.075in" fo:padding-bottom="0in" fo:padding-right="0.075in"/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12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ableCell128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Row130" style:family="table-row">
      <style:table-row-properties style:min-row-height="0.4951in"/>
    </style:style>
    <style:style style:name="TableCell131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13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6pt" style:font-size-asian="16pt"/>
    </style:style>
    <style:style style:name="TableCell134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6pt" style:font-size-asian="16pt"/>
    </style:style>
    <style:style style:name="TableCell136" style:family="table-cell">
      <style:table-cell-properties fo:border-top="none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TableRow137" style:family="table-row">
      <style:table-row-properties style:min-row-height="0.4506in"/>
    </style:style>
    <style:style style:name="TableCell138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139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6pt" style:font-size-asian="16pt"/>
    </style:style>
    <style:style style:name="TableCell14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Row143" style:family="table-row">
      <style:table-row-properties style:min-row-height="2.2395in"/>
    </style:style>
    <style:style style:name="TableCell144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non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line-height="0.2222in" fo:text-inden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222in" fo:text-inden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2222in" fo:text-indent="0.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letter-spacing="-0.0138in"/>
    </style:style>
    <style:style style:name="T189" style:parent-style-name="預設段落字型" style:family="text">
      <style:text-properties style:font-name-asian="標楷體" fo:letter-spacing="-0.0138in"/>
    </style:style>
    <style:style style:name="T190" style:parent-style-name="預設段落字型" style:family="text">
      <style:text-properties style:font-name-asian="標楷體" fo:letter-spacing="-0.0138in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2222in" fo:text-indent="0.25in"/>
      <style:text-properties style:font-name-asian="標楷體"/>
    </style:style>
    <style:style style:name="P193" style:parent-style-name="內文" style:family="paragraph">
      <style:paragraph-properties fo:line-height="0.2222in"/>
      <style:text-properties style:font-name-asian="標楷體"/>
    </style:style>
    <style:style style:name="P194" style:parent-style-name="內文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96" style:parent-style-name="內文" style:family="paragraph">
      <style:paragraph-properties fo:line-height="0.625in"/>
    </style:style>
    <style:style style:name="TableColumn198" style:family="table-column">
      <style:table-column-properties style:column-width="0.25in"/>
    </style:style>
    <style:style style:name="TableColumn199" style:family="table-column">
      <style:table-column-properties style:column-width="1.125in"/>
    </style:style>
    <style:style style:name="TableColumn200" style:family="table-column">
      <style:table-column-properties style:column-width="2in"/>
    </style:style>
    <style:style style:name="TableColumn201" style:family="table-column">
      <style:table-column-properties style:column-width="0.25in"/>
    </style:style>
    <style:style style:name="Table197" style:family="table">
      <style:table-properties style:width="3.625in" fo:margin-left="0.075in" table:align="left"/>
    </style:style>
    <style:style style:name="TableRow202" style:family="table-row">
      <style:table-row-properties style:min-row-height="0.4409in"/>
    </style:style>
    <style:style style:name="TableCell203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fo:padding-top="0in" fo:padding-left="0.075in" fo:padding-bottom="0in" fo:padding-right="0.075in"/>
    </style:style>
    <style:style style:name="P204" style:parent-style-name="內文" style:family="paragraph">
      <style:paragraph-properties fo:line-height="0.4583in" fo:text-indent="0.1666in"/>
    </style:style>
    <style:style style:name="TableColumn206" style:family="table-column">
      <style:table-column-properties style:column-width="0.25in"/>
    </style:style>
    <style:style style:name="TableColumn207" style:family="table-column">
      <style:table-column-properties style:column-width="1.125in"/>
    </style:style>
    <style:style style:name="TableColumn208" style:family="table-column">
      <style:table-column-properties style:column-width="2in"/>
    </style:style>
    <style:style style:name="TableColumn209" style:family="table-column">
      <style:table-column-properties style:column-width="0.25in"/>
    </style:style>
    <style:style style:name="Table205" style:family="table">
      <style:table-properties style:width="3.625in" fo:margin-left="0.075in" table:align="left"/>
    </style:style>
    <style:style style:name="TableRow210" style:family="table-row">
      <style:table-row-properties style:min-row-height="0.4388in"/>
    </style:style>
    <style:style style:name="TableCell211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fo:padding-top="0in" fo:padding-left="0.075in" fo:padding-bottom="0in" fo:padding-right="0.075in"/>
    </style:style>
    <style:style style:name="P212" style:parent-style-name="內文" style:family="paragraph">
      <style:paragraph-properties fo:line-height="0.4861in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ableRow219" style:family="table-row">
      <style:table-row-properties style:min-row-height="0.4319in"/>
    </style:style>
    <style:style style:name="TableCell220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22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6pt" style:font-size-asian="16pt"/>
    </style:style>
    <style:style style:name="TableCell22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size="16pt" style:font-size-asian="16pt"/>
    </style:style>
    <style:style style:name="TableCell225" style:family="table-cell">
      <style:table-cell-properties fo:border-top="none" fo:border-left="0.0312in double #000000" style:border-line-width-left="0.0104in 0.0104in 0.0104in" fo:border-bottom="none" fo:border-right="0.052in double #000000" style:border-line-width-right="0.0173in 0.0173in 0.0173in" fo:padding-top="0in" fo:padding-left="0.075in" fo:padding-bottom="0in" fo:padding-right="0.075in"/>
    </style:style>
    <style:style style:name="TableRow226" style:family="table-row">
      <style:table-row-properties style:min-row-height="0.5222in"/>
    </style:style>
    <style:style style:name="TableCell227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228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6pt" style:font-size-asian="16pt"/>
    </style:style>
    <style:style style:name="TableCell23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6pt" style:font-size-asian="16pt"/>
    </style:style>
    <style:style style:name="TableRow232" style:family="table-row">
      <style:table-row-properties style:min-row-height="0.468in"/>
    </style:style>
    <style:style style:name="TableCell233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234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6pt" style:font-size-asian="16pt"/>
    </style:style>
    <style:style style:name="TableCell23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6pt" style:font-size-asian="16pt"/>
    </style:style>
    <style:style style:name="TableCell238" style:family="table-cell">
      <style:table-cell-properties fo:border-top="none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TableRow239" style:family="table-row">
      <style:table-row-properties style:min-row-height="0.443in"/>
    </style:style>
    <style:style style:name="TableCell240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24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6pt" style:font-size-asian="16pt"/>
    </style:style>
    <style:style style:name="TableCell24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6pt" style:font-size-asian="16pt"/>
    </style:style>
    <style:style style:name="TableRow245" style:family="table-row">
      <style:table-row-properties style:min-row-height="2.2395in"/>
    </style:style>
    <style:style style:name="TableCell246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non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paragraph-properties fo:line-height="0.2222in" fo:text-indent="0.16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2222in" fo:text-inden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2222in" fo:text-indent="0.4166in"/>
      <style:text-properties style:font-name-asian="標楷體"/>
    </style:style>
    <style:style style:name="P284" style:parent-style-name="內文" style:family="paragraph">
      <style:paragraph-properties fo:line-height="0.2222in" fo:text-indent="0.25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letter-spacing="-0.0138in"/>
    </style:style>
    <style:style style:name="T288" style:parent-style-name="預設段落字型" style:family="text">
      <style:text-properties style:font-name-asian="標楷體" fo:letter-spacing="-0.0138in"/>
    </style:style>
    <style:style style:name="T289" style:parent-style-name="預設段落字型" style:family="text">
      <style:text-properties style:font-name-asian="標楷體" fo:letter-spacing="-0.0138in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0.2222in" fo:text-indent="0.25in"/>
      <style:text-properties style:font-name-asian="標楷體"/>
    </style:style>
    <style:style style:name="P292" style:parent-style-name="內文" style:family="paragraph">
      <style:paragraph-properties fo:line-height="0.2222in">
        <style:tab-stops>
          <style:tab-stop style:type="left" style:position="1.9416in"/>
        </style:tab-stops>
      </style:paragraph-properties>
      <style:text-properties style:font-name-asian="標楷體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fo:font-size="18pt" style:font-size-asian="18pt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T307" style:parent-style-name="預設段落字型" style:family="text">
      <style:text-properties style:font-name-asian="標楷體" fo:font-size="18pt" style:font-size-asian="18pt"/>
    </style:style>
    <style:style style:name="T308" style:parent-style-name="預設段落字型" style:family="text">
      <style:text-properties style:font-name-asian="標楷體" fo:font-size="18pt" style:font-size-asian="18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4298in"/>
    </style:style>
    <style:style style:name="TableCell313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314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size="16pt" style:font-size-asian="16pt"/>
    </style:style>
    <style:style style:name="TableCell31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font-size="16pt" style:font-size-asian="16pt"/>
    </style:style>
    <style:style style:name="TableCell318" style:family="table-cell">
      <style:table-cell-properties fo:border-top="none" fo:border-left="0.0312in double #000000" style:border-line-width-left="0.0104in 0.0104in 0.0104in" fo:border-bottom="none" fo:border-right="0.052in double #000000" style:border-line-width-right="0.0173in 0.0173in 0.0173in" fo:padding-top="0in" fo:padding-left="0.075in" fo:padding-bottom="0in" fo:padding-right="0.075in"/>
    </style:style>
    <style:style style:name="TableRow319" style:family="table-row">
      <style:table-row-properties style:min-row-height="0.3958in"/>
    </style:style>
    <style:style style:name="TableCell320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32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size="16pt" style:font-size-asian="16pt"/>
    </style:style>
    <style:style style:name="TableCell32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font-size="16pt" style:font-size-asian="16pt"/>
    </style:style>
    <style:style style:name="TableRow325" style:family="table-row">
      <style:table-row-properties style:min-row-height="0.4951in"/>
    </style:style>
    <style:style style:name="TableCell326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327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font-size="16pt" style:font-size-asian="16pt"/>
    </style:style>
    <style:style style:name="TableCell329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size="16pt" style:font-size-asian="16pt"/>
    </style:style>
    <style:style style:name="TableCell331" style:family="table-cell">
      <style:table-cell-properties fo:border-top="none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TableRow332" style:family="table-row">
      <style:table-row-properties style:min-row-height="0.4506in"/>
    </style:style>
    <style:style style:name="TableCell333" style:family="table-cell">
      <style:table-cell-properties fo:border-top="none" fo:border-left="0.052in double #000000" style:border-line-width-left="0.0173in 0.0173in 0.0173in" fo:border-bottom="none" fo:border-right="0.0312in double #000000" style:border-line-width-right="0.0104in 0.0104in 0.0104in" fo:padding-top="0in" fo:padding-left="0.075in" fo:padding-bottom="0in" fo:padding-right="0.075in"/>
    </style:style>
    <style:style style:name="TableCell334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size="16pt" style:font-size-asian="16pt"/>
    </style:style>
    <style:style style:name="TableCell33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size="16pt" style:font-size-asian="16pt"/>
    </style:style>
    <style:style style:name="TableRow338" style:family="table-row">
      <style:table-row-properties style:min-row-height="2.2395in"/>
    </style:style>
    <style:style style:name="TableCell339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non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paragraph-properties fo:line-height="0.2222in" fo:text-indent="0.1666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2222in" fo:text-indent="0.1666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2222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line-height="0.2222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line-height="0.2222in" fo:text-indent="0.25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letter-spacing="-0.0138in"/>
    </style:style>
    <style:style style:name="T384" style:parent-style-name="預設段落字型" style:family="text">
      <style:text-properties style:font-name-asian="標楷體" fo:letter-spacing="-0.0138in"/>
    </style:style>
    <style:style style:name="T385" style:parent-style-name="預設段落字型" style:family="text">
      <style:text-properties style:font-name-asian="標楷體" fo:letter-spacing="-0.0138in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line-height="0.2222in" fo:text-indent="0.25in"/>
      <style:text-properties style:font-name-asian="標楷體"/>
    </style:style>
    <style:style style:name="P388" style:parent-style-name="內文" style:family="paragraph">
      <style:paragraph-properties fo:line-height="0.2222in"/>
      <style:text-properties style:font-name-asian="標楷體"/>
    </style:style>
    <style:style style:name="P389" style:parent-style-name="內文" style:family="paragraph">
      <style:paragraph-properties fo:line-height="0.2222in"/>
      <style:text-properties style:font-name-asian="標楷體"/>
    </style:style>
    <style:style style:name="P39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family="graphic" style:name="a0" style:parent-style-name="Graphics">
      <style:graphic-properties fo:min-width="5.39653in" fo:min-height="3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31528in" fo:min-height="3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draw:frame draw:z-index="251657216" draw:id="id0" draw:style-name="a0" draw:name="Text Box 3" text:anchor-type="paragraph" svg:x="3.95278in" svg:y="-0.11736in" svg:width="3.875in" svg:height="5.39653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4"><text:p text:style-name="P16"><text:span text:style-name="T17"><text:s text:c="2"/></text:span><text:span text:style-name="T18">健康卡</text:span><text:span text:style-name="T19"><text:s text:c="2"/></text:span><text:span text:style-name="T20">申請單</text:span><text:span text:style-name="T21"><text:s text:c="4"/></text:span><text:span text:style-name="T22">（第2聯）</text:span></text:p></table:table-cell><table:covered-table-cell/><table:covered-table-cell/><table:covered-table-cell/></table:table-row><table:table-row table:style-name="TableRow23"><table:table-cell table:style-name="TableCell24"><text:p text:style-name="內文"><text:s text:c="2"/></text:p></table:table-cell><table:table-cell table:style-name="TableCell25"><text:p text:style-name="P26">編<text:s text:c="4"/>號</text:p></table:table-cell><table:table-cell table:style-name="TableCell27"><text:p text:style-name="P28"/></table:table-cell><table:table-cell table:style-name="TableCell29" table:number-rows-spanned="2"><text:p text:style-name="內文"/></table:table-cell></table:table-row><table:table-row table:style-name="TableRow30"><table:table-cell table:style-name="TableCell31"><text:p text:style-name="內文"/></table:table-cell><table:table-cell table:style-name="TableCell32"><text:p text:style-name="P33">姓<text:s text:c="4"/>名</text:p></table:table-cell><table:table-cell table:style-name="TableCell34"><text:p text:style-name="P35"/></table:table-cell><table:covered-table-cell><text:p text:style-name="內文"/></table:covered-table-cell></table:table-row><table:table-row table:style-name="TableRow36"><table:table-cell table:style-name="TableCell37"><text:p text:style-name="內文"/></table:table-cell><table:table-cell table:style-name="TableCell38"><text:p text:style-name="P39">申辦日期</text:p></table:table-cell><table:table-cell table:style-name="TableCell40"><text:p text:style-name="P41"/></table:table-cell><table:table-cell table:style-name="TableCell42" table:number-rows-spanned="3"><text:p text:style-name="內文"/></table:table-cell></table:table-row><table:table-row table:style-name="TableRow43"><table:table-cell table:style-name="TableCell44"><text:p text:style-name="內文"/></table:table-cell><table:table-cell table:style-name="TableCell45"><text:p text:style-name="P46">領證日期</text:p></table:table-cell><table:table-cell table:style-name="TableCell47"><text:p text:style-name="P48"/></table:table-cell><table:covered-table-cell><text:p text:style-name="內文"/></table:covered-table-cell></table:table-row><table:table-row table:style-name="TableRow49"><table:table-cell table:style-name="TableCell50" table:number-columns-spanned="3"><text:p text:style-name="P51">申請須知：</text:p><text:p text:style-name="P52"><text:span text:style-name="T53"><text:s/></text:span><text:span text:style-name="T54">1</text:span><text:span text:style-name="T55">.</text:span><text:span text:style-name="T56">凡本市年滿</text:span><text:span text:style-name="T57">65歲以上</text:span><text:span text:style-name="T58">，</text:span><text:span text:style-name="T59">身心健康，無不</text:span></text:p><text:p text:style-name="P60"><text:span text:style-name="T61"><text:s text:c="2"/></text:span><text:span text:style-name="T62">適合運動之疾病</text:span><text:span text:style-name="T63">者</text:span><text:span text:style-name="T64">，皆可申請</text:span><text:span text:style-name="T65">健康卡</text:span><text:span text:style-name="T66">。</text:span></text:p><text:p text:style-name="P67"><text:span text:style-name="T68"><text:s text:c="3"/>2.</text:span><text:span text:style-name="T69">申</text:span><text:span text:style-name="T70">請</text:span><text:span text:style-name="T71">者</text:span><text:span text:style-name="T72">請</text:span><text:span text:style-name="T73">繳</text:span><text:span text:style-name="T74">交</text:span><text:span text:style-name="T75">1</text:span><text:span text:style-name="T76">吋相片</text:span><text:span text:style-name="T77">2</text:span><text:span text:style-name="T78">張</text:span><text:span text:style-name="T79">。</text:span></text:p><text:p text:style-name="P80"><text:span text:style-name="T81"><text:s text:c="3"/></text:span><text:span text:style-name="T82">3</text:span><text:span text:style-name="T83">.</text:span><text:span text:style-name="T84">資料填妥一周後，憑本</text:span><text:span text:style-name="T85">聯</text:span><text:span text:style-name="T86">向服務台領取</text:span></text:p><text:p text:style-name="P87">正式證件。</text:p><text:p text:style-name="P88"><text:span text:style-name="T89">4</text:span><text:span text:style-name="T90">.</text:span><text:span text:style-name="T91"><text:s/></text:span><text:span text:style-name="T92">持健康卡得享免費使用市立游泳池相關設施</text:span><text:span text:style-name="T93">。</text:span><text:span text:style-name="T94"><text:s text:c="2"/></text:span></text:p><text:p text:style-name="P95">5.未領到正式證件之民眾，請暫憑個人相</text:p><text:p text:style-name="P96"><text:s text:c="4"/><text:s/>關身分證件入場。<text:tab/></text:p><text:p text:style-name="P97"><text:span text:style-name="T98"><text:s text:c="14"/></text:span><text:span text:style-name="T99"><text:s/></text:span><text:span text:style-name="T100"><text:s/></text:span><text:span text:style-name="T101"><text:s text:c="6"/></text:span><text:span text:style-name="T102"><text:s text:c="2"/></text:span><text:span text:style-name="T103">基隆市立</text:span><text:span text:style-name="T104">體育場</text:span><text:span text:style-name="T105"><text:s text:c="2"/></text:span></text:p><text:p text:style-name="P106"><text:span text:style-name="T107"><text:s/></text:span><text:span text:style-name="T108"><text:s text:c="2"/></text:span></text:p></table:table-cell><table:covered-table-cell/><table:covered-table-cell/><table:covered-table-cell><text:p text:style-name="內文"/></table:covered-table-cell></table:table-row></table:table><text:p text:style-name="內文"/></draw:text-box><svg:desc/></draw:frame><text:span text:style-name="T109">健康卡</text:span><text:span text:style-name="T110"><text:s text:c="2"/></text:span><text:span text:style-name="T111">申請</text:span><text:span text:style-name="T112">單</text:span><text:span text:style-name="T113"><text:s text:c="5"/></text:span><text:span text:style-name="T114">（第</text:span><text:span text:style-name="T115">1</text:span><text:span text:style-name="T116">聯）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><text:s text:c="2"/></text:p>
          </table:table-cell>
          <table:table-cell table:style-name="TableCell119">
            <text:p text:style-name="P120">編<text:s text:c="4"/>號</text:p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P127">姓<text:s text:c="4"/>名</text:p>
          </table:table-cell>
          <table:table-cell table:style-name="TableCell128">
            <text:p text:style-name="P129"/>
          </table:table-cell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P133">申辦日期</text:p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P140">領證日期</text:p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</table:table-row>
        <table:table-row table:style-name="TableRow143">
          <table:table-cell table:style-name="TableCell144" table:number-columns-spanned="3">
            <text:p text:style-name="P145">申請須知：</text:p>
            <text:p text:style-name="P146"><text:span text:style-name="T147"><text:s/></text:span><text:span text:style-name="T148">1</text:span><text:span text:style-name="T149">.</text:span><text:span text:style-name="T150">凡本市年滿</text:span><text:span text:style-name="T151">65歲以上</text:span><text:span text:style-name="T152">，</text:span><text:span text:style-name="T153">身心健康，無不</text:span></text:p>
            <text:p text:style-name="P154"><text:span text:style-name="T155"><text:s text:c="2"/></text:span><text:span text:style-name="T156">適合運動之疾病</text:span><text:span text:style-name="T157">者</text:span><text:span text:style-name="T158">，皆可申請</text:span><text:span text:style-name="T159">健康卡</text:span><text:span text:style-name="T160">。</text:span></text:p>
            <text:p text:style-name="P161"><text:span text:style-name="T162"><text:s text:c="3"/>2.</text:span><text:span text:style-name="T163">申</text:span><text:span text:style-name="T164">請</text:span><text:span text:style-name="T165">者</text:span><text:span text:style-name="T166">請</text:span><text:span text:style-name="T167">繳</text:span><text:span text:style-name="T168">交</text:span><text:span text:style-name="T169">1</text:span><text:span text:style-name="T170">吋相片</text:span><text:span text:style-name="T171">2</text:span><text:span text:style-name="T172">張</text:span><text:span text:style-name="T173">。</text:span></text:p>
            <text:p text:style-name="P174"><text:span text:style-name="T175"><text:s text:c="3"/></text:span><text:span text:style-name="T176">3</text:span><text:span text:style-name="T177">.</text:span><text:span text:style-name="T178">資料填妥</text:span><text:span text:style-name="T179">並繳交</text:span><text:span text:style-name="T180">一周後，憑本單</text:span><text:span text:style-name="T181">第2聯</text:span></text:p>
            <text:p text:style-name="P182"><text:span text:style-name="T183"><text:s text:c="4"/></text:span><text:span text:style-name="T184">向服務台領取正式證件。</text:span></text:p>
            <text:p text:style-name="P185"><text:span text:style-name="T186">4</text:span><text:span text:style-name="T187">.</text:span><text:span text:style-name="T188">持健康卡得享免費使用市立游泳池相關設施</text:span><text:span text:style-name="T189">。</text:span><text:span text:style-name="T190"><text:s/></text:span><text:span text:style-name="T191"><text:s/></text:span></text:p>
            <text:p text:style-name="P192">5.未領到正式證件之民眾，請暫憑個人相</text:p>
            <text:p text:style-name="P193"><text:s text:c="4"/><text:s/>關身分證件入場。<text:s text:c="23"/></text:p>
            <text:p text:style-name="P194"><text:s text:c="24"/>基隆市立體育場</text:p>
            <text:p text:style-name="P195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<draw:frame draw:z-index="251658240" draw:id="id1" draw:style-name="a1" draw:name="Text Box 9" text:anchor-type="paragraph" svg:x="3.95278in" svg:y="-0.11736in" svg:width="3.875in" svg:height="5.31528in" style:rel-width="scale" style:rel-height="scale"><draw:text-box><table:table table:style-name="Table205"><table:table-columns><table:table-column table:style-name="TableColumn206"/><table:table-column table:style-name="TableColumn207"/><table:table-column table:style-name="TableColumn208"/><table:table-column table:style-name="TableColumn209"/></table:table-columns><table:table-row table:style-name="TableRow210"><table:table-cell table:style-name="TableCell211" table:number-columns-spanned="4"><text:p text:style-name="P212"><text:span text:style-name="T213"><text:s text:c="2"/></text:span><text:span text:style-name="T214">健康卡</text:span><text:span text:style-name="T215"><text:s text:c="2"/></text:span><text:span text:style-name="T216">申請單</text:span><text:span text:style-name="T217"><text:s text:c="4"/></text:span><text:span text:style-name="T218">（第2聯）</text:span></text:p></table:table-cell><table:covered-table-cell/><table:covered-table-cell/><table:covered-table-cell/></table:table-row><table:table-row table:style-name="TableRow219"><table:table-cell table:style-name="TableCell220"><text:p text:style-name="內文"><text:s text:c="2"/></text:p></table:table-cell><table:table-cell table:style-name="TableCell221"><text:p text:style-name="P222">編<text:s text:c="4"/>號</text:p></table:table-cell><table:table-cell table:style-name="TableCell223"><text:p text:style-name="P224"/></table:table-cell><table:table-cell table:style-name="TableCell225" table:number-rows-spanned="2"><text:p text:style-name="內文"/></table:table-cell></table:table-row><table:table-row table:style-name="TableRow226"><table:table-cell table:style-name="TableCell227"><text:p text:style-name="內文"/></table:table-cell><table:table-cell table:style-name="TableCell228"><text:p text:style-name="P229">姓<text:s text:c="4"/>名</text:p></table:table-cell><table:table-cell table:style-name="TableCell230"><text:p text:style-name="P231"/></table:table-cell><table:covered-table-cell><text:p text:style-name="內文"/></table:covered-table-cell></table:table-row><table:table-row table:style-name="TableRow232"><table:table-cell table:style-name="TableCell233"><text:p text:style-name="內文"/></table:table-cell><table:table-cell table:style-name="TableCell234"><text:p text:style-name="P235">申辦日期</text:p></table:table-cell><table:table-cell table:style-name="TableCell236"><text:p text:style-name="P237"/></table:table-cell><table:table-cell table:style-name="TableCell238" table:number-rows-spanned="3"><text:p text:style-name="內文"/></table:table-cell></table:table-row><table:table-row table:style-name="TableRow239"><table:table-cell table:style-name="TableCell240"><text:p text:style-name="內文"/></table:table-cell><table:table-cell table:style-name="TableCell241"><text:p text:style-name="P242">領證日期</text:p></table:table-cell><table:table-cell table:style-name="TableCell243"><text:p text:style-name="P244"/></table:table-cell><table:covered-table-cell><text:p text:style-name="內文"/></table:covered-table-cell></table:table-row><table:table-row table:style-name="TableRow245"><table:table-cell table:style-name="TableCell246" table:number-columns-spanned="3"><text:p text:style-name="P247">申請須知：</text:p><text:p text:style-name="P248"><text:span text:style-name="T249"><text:s/></text:span><text:span text:style-name="T250">1</text:span><text:span text:style-name="T251">.</text:span><text:span text:style-name="T252">凡本市年滿</text:span><text:span text:style-name="T253">65歲以上</text:span><text:span text:style-name="T254">，</text:span><text:span text:style-name="T255">身心健康，無不</text:span></text:p><text:p text:style-name="P256"><text:span text:style-name="T257"><text:s text:c="2"/></text:span><text:span text:style-name="T258">適合運動之疾病</text:span><text:span text:style-name="T259">者</text:span><text:span text:style-name="T260">，皆可申請</text:span><text:span text:style-name="T261">健康卡</text:span><text:span text:style-name="T262">。</text:span></text:p><text:p text:style-name="P263"><text:span text:style-name="T264"><text:s text:c="3"/>2.</text:span><text:span text:style-name="T265">申</text:span><text:span text:style-name="T266">請</text:span><text:span text:style-name="T267">者</text:span><text:span text:style-name="T268">請</text:span><text:span text:style-name="T269">繳</text:span><text:span text:style-name="T270">交</text:span><text:span text:style-name="T271">1</text:span><text:span text:style-name="T272">吋相片</text:span><text:span text:style-name="T273">2</text:span><text:span text:style-name="T274">張</text:span><text:span text:style-name="T275">。</text:span></text:p><text:p text:style-name="P276"><text:span text:style-name="T277"><text:s text:c="3"/></text:span><text:span text:style-name="T278">3</text:span><text:span text:style-name="T279">.</text:span><text:span text:style-name="T280">資料填妥一周後，憑本</text:span><text:span text:style-name="T281">聯</text:span><text:span text:style-name="T282">向服務台領取</text:span></text:p><text:p text:style-name="P283">正式證件。</text:p><text:p text:style-name="P284"><text:span text:style-name="T285">4</text:span><text:span text:style-name="T286">.</text:span><text:span text:style-name="T287"><text:s/></text:span><text:span text:style-name="T288">持健康卡得享免費使用市立游泳池相關設施</text:span><text:span text:style-name="T289">。</text:span><text:span text:style-name="T290"><text:s text:c="2"/></text:span></text:p><text:p text:style-name="P291">5.未領到正式證件之民眾，請暫憑個人相</text:p><text:p text:style-name="P292"><text:s text:c="4"/><text:s/>關身分證件入場。<text:tab/></text:p><text:p text:style-name="P293"><text:span text:style-name="T294"><text:s text:c="14"/></text:span><text:span text:style-name="T295"><text:s/></text:span><text:span text:style-name="T296"><text:s/></text:span><text:span text:style-name="T297"><text:s text:c="6"/></text:span><text:span text:style-name="T298"><text:s text:c="2"/></text:span><text:span text:style-name="T299">基隆市立</text:span><text:span text:style-name="T300">體育場</text:span><text:span text:style-name="T301"><text:s text:c="2"/></text:span></text:p><text:p text:style-name="P302"><text:span text:style-name="T303"><text:s/></text:span><text:span text:style-name="T304"><text:s text:c="2"/></text:span></text:p></table:table-cell><table:covered-table-cell/><table:covered-table-cell/><table:covered-table-cell><text:p text:style-name="內文"/></table:covered-table-cell></table:table-row></table:table><text:p text:style-name="內文"/></draw:text-box><svg:desc/></draw:frame><text:span text:style-name="T305">健康卡</text:span><text:span text:style-name="T306"><text:s text:c="2"/></text:span><text:span text:style-name="T307">申請單</text:span><text:span text:style-name="T308"><text:s text:c="5"/></text:span><text:span text:style-name="T309">（第</text:span><text:span text:style-name="T310">1</text:span><text:span text:style-name="T311">聯）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內文"><text:s text:c="2"/></text:p>
          </table:table-cell>
          <table:table-cell table:style-name="TableCell314">
            <text:p text:style-name="P315">編<text:s text:c="4"/>號</text:p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內文"/>
          </table:table-cell>
        </table:table-row>
        <table:table-row table:style-name="TableRow319">
          <table:table-cell table:style-name="TableCell320">
            <text:p text:style-name="內文"/>
          </table:table-cell>
          <table:table-cell table:style-name="TableCell321">
            <text:p text:style-name="P322">姓<text:s text:c="4"/>名</text:p>
          </table:table-cell>
          <table:table-cell table:style-name="TableCell323">
            <text:p text:style-name="P324"/>
          </table: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內文"/>
          </table:table-cell>
          <table:table-cell table:style-name="TableCell327">
            <text:p text:style-name="P328">申辦日期</text:p>
          </table:table-cell>
          <table:table-cell table:style-name="TableCell329">
            <text:p text:style-name="P330"/>
          </table:table-cell>
          <table:table-cell table:style-name="TableCell331" table:number-rows-spanned="3">
            <text:p text:style-name="內文"/>
          </table:table-cell>
        </table:table-row>
        <table:table-row table:style-name="TableRow332">
          <table:table-cell table:style-name="TableCell333">
            <text:p text:style-name="內文"/>
          </table:table-cell>
          <table:table-cell table:style-name="TableCell334">
            <text:p text:style-name="P335">領證日期</text:p>
          </table:table-cell>
          <table:table-cell table:style-name="TableCell336">
            <text:p text:style-name="P337"/>
          </table:table-cell>
          <table:covered-table-cell>
            <text:p text:style-name="內文"/>
          </table:covered-table-cell>
        </table:table-row>
        <table:table-row table:style-name="TableRow338">
          <table:table-cell table:style-name="TableCell339" table:number-columns-spanned="3">
            <text:p text:style-name="P340">申請須知：</text:p>
            <text:p text:style-name="P341"><text:span text:style-name="T342"><text:s/></text:span><text:span text:style-name="T343">1</text:span><text:span text:style-name="T344">.</text:span><text:span text:style-name="T345">凡本市年滿</text:span><text:span text:style-name="T346">65歲以上</text:span><text:span text:style-name="T347">，</text:span><text:span text:style-name="T348">身心健康，無不</text:span></text:p>
            <text:p text:style-name="P349"><text:span text:style-name="T350"><text:s text:c="2"/></text:span><text:span text:style-name="T351">適合運動之疾病</text:span><text:span text:style-name="T352">者</text:span><text:span text:style-name="T353">，皆可申請</text:span><text:span text:style-name="T354">健康卡</text:span><text:span text:style-name="T355">。</text:span></text:p>
            <text:p text:style-name="P356"><text:span text:style-name="T357"><text:s text:c="3"/>2.</text:span><text:span text:style-name="T358">申</text:span><text:span text:style-name="T359">請</text:span><text:span text:style-name="T360">者</text:span><text:span text:style-name="T361">請</text:span><text:span text:style-name="T362">繳</text:span><text:span text:style-name="T363">交</text:span><text:span text:style-name="T364">1</text:span><text:span text:style-name="T365">吋相片</text:span><text:span text:style-name="T366">2</text:span><text:span text:style-name="T367">張</text:span><text:span text:style-name="T368">。</text:span></text:p>
            <text:p text:style-name="P369"><text:span text:style-name="T370"><text:s text:c="3"/></text:span><text:span text:style-name="T371">3</text:span><text:span text:style-name="T372">.</text:span><text:span text:style-name="T373">資料填妥</text:span><text:span text:style-name="T374">並繳交</text:span><text:span text:style-name="T375">一周後，憑本單</text:span><text:span text:style-name="T376">第2聯</text:span></text:p>
            <text:p text:style-name="P377"><text:span text:style-name="T378"><text:s text:c="4"/></text:span><text:span text:style-name="T379">向服務台領取正式證件。</text:span></text:p>
            <text:p text:style-name="P380"><text:span text:style-name="T381">4</text:span><text:span text:style-name="T382">.</text:span><text:span text:style-name="T383">持健康卡得享免費使用市立游泳池相關設施</text:span><text:span text:style-name="T384">。</text:span><text:span text:style-name="T385"><text:s/></text:span><text:span text:style-name="T386"><text:s/></text:span></text:p>
            <text:p text:style-name="P387">5.未領到正式證件之民眾，請暫憑個人相</text:p>
            <text:p text:style-name="P388"><text:s text:c="4"/><text:s/>關身分證件入場。<text:s text:c="23"/></text:p>
            <text:p text:style-name="P389"><text:s text:c="24"/>基隆市立體育場</text:p>
            <text:p text:style-name="P390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47in" fo:margin-left="0.1972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銀髮族健康卡    編號單</dc:title>
    <meta:initial-creator>user</meta:initial-creator>
    <dc:creator>蔡昀陸</dc:creator>
    <meta:creation-date>2020-10-22T08:06:00Z</meta:creation-date>
    <dc:date>2020-10-22T08:06:00Z</dc:date>
    <meta:print-date>2013-02-01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