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555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7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7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8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79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80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81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82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83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84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8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8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87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125%" fo:text-indent="0.5in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125%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fo:line-height="125%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style:snap-to-layout-grid="false" fo:line-height="125%" fo:text-indent="0.2777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125%" fo:text-indent="0.5in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3472in" fo:text-indent="0.3055in"/>
      <style:text-properties style:font-name="標楷體" style:font-name-asian="標楷體" fo:letter-spacing="0.0277in" fo:font-size="18pt" style:font-size-asian="18pt" style:font-size-complex="18pt"/>
    </style:style>
    <style:style style:name="P151" style:parent-style-name="內文" style:family="paragraph">
      <style:paragraph-properties fo:line-height="0.3472in" fo:text-indent="0.2916in"/>
      <style:text-properties style:font-name="標楷體" style:font-name-asian="標楷體" fo:letter-spacing="0.0277in" fo:font-size="10pt" style:font-size-asian="10pt" style:font-size-complex="10pt"/>
    </style:style>
    <style:style style:name="P152" style:parent-style-name="內文" style:list-style-name="LFO1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line-height="0.2777in" fo:text-indent="0.375in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min-width="1.875in" fo:min-height="1.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13"/></text:span><text:span text:style-name="T3"><text:s/></text:span><text:span text:style-name="T4"><text:s/></text:span><text:span text:style-name="T5">健康卡基本資料</text:span></text:p>
      <text:p text:style-name="內文"><text:span text:style-name="T6"><draw:frame draw:z-index="251656192" draw:id="id0" draw:style-name="a0" draw:name="Text Box 2" text:anchor-type="paragraph" svg:x="5.05in" svg:y="0.1125in" svg:width="1.375in" svg:height="1.875in" style:rel-width="scale" style:rel-height="scale"><draw:text-box draw:chain-next-name="Text Box 2"><text:p text:style-name="P7"><text:span text:style-name="T8"><text:s/></text:span><text:span text:style-name="T9">照</text:span><text:span text:style-name="T10"><text:s/></text:span><text:span text:style-name="T11">片</text:span></text:p></draw:text-box><svg:desc/></draw:frame></text:span></text:p>
      <text:p text:style-name="內文"><text:span text:style-name="T12"><draw:custom-shape svg:x="0.675in" svg:y="0.4875in" svg:width="3.125in" svg:height="0.01319in" draw:z-index="251657216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">1.</text:span><text:span text:style-name="T14">姓名：<text:s/></text:span></text:p>
      <text:p text:style-name="內文"><text:span text:style-name="T15"><draw:custom-shape svg:x="1.3in" svg:y="0.43194in" svg:width="2.5in" svg:height="0.01319in" draw:z-index="251658240" draw:id="id2" draw:style-name="a2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2.</text:span><text:span text:style-name="T17">身分證字號：</text:span></text:p>
      <text:p text:style-name="內文"><text:span text:style-name="T18">3.</text:span><text:span text:style-name="T19">出</text:span><text:span text:style-name="T20">生</text:span><text:span text:style-name="T21">年月</text:span><text:span text:style-name="T22">日：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ext:p text:style-name="P29">4.性別：□男<text:s text:c="2"/><text:s/>□女（請勾選）<text:s/></text:p>
      <text:p text:style-name="內文"><text:span text:style-name="T30">5.</text:span><text:span text:style-name="T31">住址：</text:span><text:span text:style-name="T32"><text:s text:c="4"/></text:span><text:span text:style-name="T33"><text:s text:c="2"/></text:span><text:span text:style-name="T34">市</text:span><text:span text:style-name="T35"><text:s text:c="5"/></text:span><text:span text:style-name="T36"><text:s text:c="3"/></text:span><text:span text:style-name="T37"><text:s text:c="3"/></text:span><text:span text:style-name="T38"><text:s/></text:span><text:span text:style-name="T39"><text:s/></text:span><text:span text:style-name="T40">路.街</text:span><text:span text:style-name="T41"><text:s/></text:span><text:span text:style-name="T42"><text:s text:c="3"/></text:span><text:span text:style-name="T43"><text:s/></text:span><text:span text:style-name="T44">巷</text:span><text:span text:style-name="T45"><text:s/></text:span><text:span text:style-name="T46"><text:s text:c="3"/></text:span><text:span text:style-name="T47">弄</text:span><text:span text:style-name="T48"><text:s text:c="2"/></text:span><text:span text:style-name="T49"><text:s text:c="2"/></text:span><text:span text:style-name="T50"><text:s/></text:span><text:span text:style-name="T51"><text:s/></text:span><text:span text:style-name="T52">號</text:span><text:span text:style-name="T53"><text:s/></text:span><text:span text:style-name="T54"><text:s text:c="2"/></text:span><text:span text:style-name="T55"><text:s/></text:span><text:span text:style-name="T56">樓</text:span></text:p>
      <text:p text:style-name="內文"><text:span text:style-name="T57">6.</text:span><text:span text:style-name="T58">電話</text:span><text:span text:style-name="T59">：（家）</text:span><text:span text:style-name="T60"><text:s text:c="19"/></text:span><text:span text:style-name="T61">（手機）</text:span><text:span text:style-name="T62"><text:s text:c="22"/></text:span></text:p>
      <text:p text:style-name="內文"><text:span text:style-name="T63">7.</text:span><text:span text:style-name="T64">緊急聯絡人</text:span><text:span text:style-name="T65">： <text:s text:c="21"/></text:span><text:span text:style-name="T66">關係</text:span><text:span text:style-name="T67"><text:s text:c="21"/></text:span></text:p>
      <text:p text:style-name="內文"><text:span text:style-name="T68"><text:s/></text:span><text:span text:style-name="T69"><text:s/></text:span><text:span text:style-name="T70">緊急聯絡人電話</text:span><text:span text:style-name="T71">： <text:s text:c="21"/></text:span></text:p>
      <text:p text:style-name="P72"/>
      <text:list text:style-name="LFO1" text:continue-numbering="true">
        <text:list-item>
          <text:p text:style-name="P73">本基本資料係為加強對65歲以上長者服務，本場對於您提供之資料將遵守個人資料保護法相關規定，絕不會外洩資料內容，感謝您的配合！<text:s/>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/>基隆市立體育場所屬市立游泳池65歲以上長者健康聲明書</text:p>
      <text:p text:style-name="P88"><text:span text:style-name="T89"><draw:custom-shape svg:x="0.20208in" svg:y="0.04306in" svg:width="6.38542in" svg:height="0in" draw:z-index="251659264" draw:id="id3" draw:style-name="a3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0"><text:tab/></text:span></text:p>
      <text:p text:style-name="P91"><text:span text:style-name="T92">茲證明本人</text:span><text:span text:style-name="T93"><text:s/></text:span><text:span text:style-name="T94"><text:s/></text:span><text:span text:style-name="T95"><text:s/></text:span><text:span text:style-name="T96"><text:s text:c="5"/></text:span><text:span text:style-name="T97"><text:s/></text:span><text:span text:style-name="T98"><text:s/></text:span><text:span text:style-name="T99"><text:s text:c="2"/></text:span><text:span text:style-name="T100"><text:s/></text:span><text:span text:style-name="T101">身心狀況健康，身體無不適</text:span><text:span text:style-name="T102">合運動之疾病，</text:span><text:span text:style-name="T103">若經查證不符合入場資格</text:span><text:span text:style-name="T104">，本人願意無條</text:span><text:span text:style-name="T105">件</text:span><text:span text:style-name="T106">放棄使用</text:span><text:span text:style-name="T107">基隆市立體育場所屬</text:span><text:span text:style-name="T108">基隆市立</text:span><text:span text:style-name="T109">游泳池</text:span><text:span text:style-name="T110">。</text:span><text:span text:style-name="T111">本人於使用</text:span><text:span text:style-name="T112">市立</text:span><text:span text:style-name="T113">游泳池設施時，</text:span><text:span text:style-name="T114">願意</text:span><text:span text:style-name="T115">遵守場館相關規定</text:span><text:span text:style-name="T116">，及場館人員之安全規範指示，並於游泳時隨時注意自身狀況與安全</text:span><text:span text:style-name="T117">，不逞強</text:span><text:span text:style-name="T118">、</text:span><text:span text:style-name="T119">不過量。</text:span><text:span text:style-name="T120">若因自身狀況</text:span><text:span text:style-name="T121">不佳，或有重大疾病未告知</text:span><text:span text:style-name="T122">貴</text:span><text:span text:style-name="T123">場館</text:span><text:span text:style-name="T124">，導致身體受到傷害，絕不追究</text:span><text:span text:style-name="T125">貴</text:span><text:span text:style-name="T126">場館</text:span><text:span text:style-name="T127">及相關人員責任</text:span><text:span text:style-name="T128">。</text:span></text:p>
      <text:p text:style-name="P129"><text:span text:style-name="T130"><text:s text:c="4"/></text:span></text:p>
      <text:p text:style-name="P131"><text:span text:style-name="T132"><text:s text:c="4"/></text:span><text:span text:style-name="T133">基隆市立體育場</text:span><text:span text:style-name="T134">依</text:span><text:span text:style-name="T135">規定投保公共意外責任險，其內容依投保保險公司條例行之，</text:span><text:span text:style-name="T136">本人願意接受上述內容。</text:span></text:p>
      <text:p text:style-name="P137"/>
      <text:p text:style-name="P138">此聲明書本人已詳細閱讀、瞭解並由本人親自簽署。</text:p>
      <text:p text:style-name="P139">若有頂替或偽造之情事，一切法律責任由本人自行負責。</text:p>
      <text:p text:style-name="P140">特立此書為憑</text:p>
      <text:p text:style-name="P141"/>
      <text:p text:style-name="P142"><text:span text:style-name="T143">此致 <text:s/></text:span><text:span text:style-name="T144">基隆市立體育場</text:span></text:p>
      <text:p text:style-name="P145"/>
      <text:p text:style-name="P146">填 表 人： <text:s text:c="19"/>簽章</text:p>
      <text:p text:style-name="P147"/>
      <text:p text:style-name="P148">連絡電話：</text:p>
      <text:p text:style-name="P149"/>
      <text:p text:style-name="P150">中華民國 <text:s text:c="2"/><text:s/><text:s text:c="3"/>年 <text:s/><text:s/><text:s text:c="4"/>月 <text:s text:c="3"/><text:s/><text:s text:c="3"/>日</text:p>
      <text:p text:style-name="P151"/>
      <text:list text:style-name="LFO1" text:continue-numbering="true">
        <text:list-item>
          <text:p text:style-name="P152"><text:span text:style-name="T153">請使用本場館之長輩確實閱讀並詳細瞭解，</text:span><text:span text:style-name="T154">親自簽名</text:span></text:p>
        </text:list-item>
      </text:list>
      <text:p text:style-name="P155"><text:span text:style-name="T156">後視同接受以上聲明書內容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銀髮族健康卡資料內容</dc:title>
    <meta:initial-creator>user</meta:initial-creator>
    <dc:creator>蔡昀陸</dc:creator>
    <meta:creation-date>2020-10-22T08:06:00Z</meta:creation-date>
    <dc:date>2020-10-22T08:06:00Z</dc:date>
    <meta:print-date>2013-02-01T07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