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3472in"/>
      <style:text-properties style:font-name="標楷體" style:font-name-asian="標楷體" style:font-size-complex="12pt"/>
    </style:style>
    <style:style style:name="P6" style:parent-style-name="內文" style:family="paragraph">
      <style:paragraph-properties fo:line-height="0.3472in"/>
      <style:text-properties style:font-name="標楷體" style:font-name-asian="標楷體" style:font-size-complex="12pt"/>
    </style:style>
    <style:style style:name="P7" style:parent-style-name="內文" style:family="paragraph">
      <style:paragraph-properties fo:line-height="0.3472in"/>
      <style:text-properties style:font-name="標楷體" style:font-name-asian="標楷體" style:font-size-complex="12pt"/>
    </style:style>
    <style:style style:name="P8" style:parent-style-name="內文" style:family="paragraph">
      <style:paragraph-properties fo:line-height="0.3472in"/>
      <style:text-properties style:font-name="標楷體" style:font-name-asian="標楷體" style:font-size-complex="12pt"/>
    </style:style>
    <style:style style:name="P9" style:parent-style-name="內文" style:family="paragraph">
      <style:paragraph-properties fo:line-height="0.3472in"/>
      <style:text-properties style:font-name="標楷體" style:font-name-asian="標楷體" style:font-size-complex="12pt"/>
    </style:style>
  </office:automatic-styles>
  <office:body>
    <office:text text:use-soft-page-breaks="true">
      <text:p text:style-name="P1">　　<text:span text:style-name="T2">為提昇本市高齡市民的游泳健身維護</text:span><text:span text:style-name="T3">及</text:span><text:span text:style-name="T4">加強水域運動管理，基隆市立體育場</text:span></text:p>
      <text:p text:style-name="P5">即日起推行「基隆市立游泳池健康卡」，凡本市年滿65歲的市民憑「基隆市立游泳池健康卡」進入游泳池，享受免費的優惠。</text:p>
      <text:p text:style-name="P6">　　以往本市65歲以上長者進入游泳池，僅以「敬老卡」為憑證，雖便利卻無從取得緊急聯絡人等泳客的基本資料，若逢意外發生無法即時順利進行危機處理，造成管理上的困擾。基隆市立體育場參酌台北市運動中心對高齡市民免費使用游泳池的管理方式，推動「基隆市立游泳池健康卡」，請本市65歲以上長者填具「健康卡申請單、健康聲明書、健康卡基本資料及提供個人資料同意書」等資料，以確實掌握並核實高齡泳客及緊急聯絡人資料，為高齡市民從事水域活動，善盡安全維護管理之責任。</text:p>
      <text:p text:style-name="P7">　　依據市立游泳池使用管理辦法規定，凡本市市民年滿65歲憑證即免費使用游泳池，歷來都以敬老卡為憑證，市民在進入游泳池時出示該卡即免費入內，此外使用管理辦法雖然規定患有法定傳染病(如花柳病、皮膚病)及心臟病、酒醉、精神病或其他類似疾病不得入內，但無法從泳客的外觀判斷是否有類似疾病，而且高齡市民患有心臟、心血管疾病的比例相對較高，部分泳客並把游泳池當成水療池進行復健；另外，蒸氣室訂定的使用規則，雖然籲請使用者遵守所用時間，以維護自身健康及安全，仍有市民使用時間過長，致身體不適，甚或昏厥，從春節期間開放到三月初為止僅半個月的時間，已經有兩名高齡市民，因使用蒸氣室時間過長，造成身體不適，經救護車緊急送醫，幸無大礙。以上種種現況，再再增加安全維護及管理的難度。</text:p>
      <text:p text:style-name="P8">　　「基隆市立游泳池健康卡」申請時間為即日起至102年5月31日止，申請地點為基隆市立游泳池，由體育場員工向適用申請健康卡者詳細解說並協助辦理申請手續，5個工作日即可發放，以逐步進行申辦作業，並於102年6月1日起全面實施，屆時65歲以上的市民一律憑健康卡入池，除申辦期間，暫時以「敬老卡」替代外，凡未攜帶健康卡的市民，需依照游泳池使用管理辦法購買全票。相關申請表格除在游泳池現場發放外，也可從基隆市立體育場網站下載。</text:p>
      <text:p text:style-name="P9"><text:s text:c="6"/>體育場呼籲游泳池及蒸氣室不是醫療復健場所，請所有泳客遵守使用管理<text:soft-page-break/>辦法及規則，維護健康是自己的權利和責任，也是家人的財富與幸福。</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為提昇本市高齡市民的游泳健身維護及加強水域運動管理，基隆市立體育場</dc:title>
    <meta:initial-creator>user</meta:initial-creator>
    <dc:creator>蔡昀陸</dc:creator>
    <meta:creation-date>2020-10-22T08:07:00Z</meta:creation-date>
    <dc:date>2020-10-22T08:07:00Z</dc:date>
    <meta:template xlink:href="Normal.dotm" xlink:type="simple"/>
    <meta:editing-cycles>2</meta:editing-cycles>
    <meta:editing-duration>PT0S</meta:editing-duration>
    <meta:document-statistic meta:page-count="2" meta:paragraph-count="1" meta:word-count="138" meta:character-count="926" meta:row-count="6" meta:non-whitespace-character-count="789"/>
  </office:meta>
</office:document-meta>
</file>