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35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35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35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35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35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35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35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35%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35%" fo:margin-left="0.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1" style:family="table-column">
      <style:table-column-properties style:column-width="0.3451in"/>
    </style:style>
    <style:style style:name="TableColumn12" style:family="table-column">
      <style:table-column-properties style:column-width="1.2263in"/>
    </style:style>
    <style:style style:name="TableColumn13" style:family="table-column">
      <style:table-column-properties style:column-width="2.4645in"/>
    </style:style>
    <style:style style:name="TableColumn14" style:family="table-column">
      <style:table-column-properties style:column-width="2.9534in"/>
    </style:style>
    <style:style style:name="Table10" style:family="table">
      <style:table-properties style:width="6.9895in" fo:margin-left="-0.10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125%"/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125%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武崙森林運動公園第一期工程開工說明會會議紀錄</text:p>
      <text:p text:style-name="P2">一、時間：109年5月11日上午10時00分</text:p>
      <text:p text:style-name="P3">二、地點：基隆市武嶺街-基金一路129巷交叉口</text:p>
      <text:p text:style-name="P4">三、主持人：基隆市政府杜簡任秘書國正<text:s/><text:s text:c="7"/>紀錄：王漢興</text:p>
      <text:p text:style-name="P5">四、出（列）席人員：詳簽到表</text:p>
      <text:p text:style-name="P6">五、主持人致詞：略。</text:p>
      <text:p text:style-name="P7">六、業務單位報告：略。</text:p>
      <text:p text:style-name="P8">七、與會單位建議事項及辦理情形：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出席單位</text:p>
          </table:table-cell>
          <table:table-cell table:style-name="TableCell20">
            <text:p text:style-name="P21">詢問、<text:bookmark-start text:name="_Hlk41030713"/>建議事項<text:bookmark-end text:name="_Hlk41030713"/></text:p>
          </table:table-cell>
          <table:table-cell table:style-name="TableCell22">
            <text:p text:style-name="P23">回覆、<text:bookmark-start text:name="_Hlk41030722"/>辦理情形<text:bookmark-end text:name="_Hlk41030722"/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立法委員蔡適應服務處</text:p>
          </table:table-cell>
          <table:table-cell table:style-name="TableCell29">
            <text:p text:style-name="P30">施工期間請特別注意工地安全，並加強交通維護。</text:p>
          </table:table-cell>
          <table:table-cell table:style-name="TableCell31">
            <text:p text:style-name="P32">已責成施工單位加強工地安全措施及交通動線管理。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林副議長</text:p>
            <text:p text:style-name="P38">沛祥</text:p>
          </table:table-cell>
          <table:table-cell table:style-name="TableCell39">
            <text:p text:style-name="P40">為利民眾機車停車需求，籃球場旁停車場建議不劃設停車格。</text:p>
          </table:table-cell>
          <table:table-cell table:style-name="TableCell41">
            <text:p text:style-name="P42">責成規劃設計單位研議取消劃設停車格。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莊議員錦田</text:p>
          </table:table-cell>
          <table:table-cell table:style-name="TableCell48">
            <text:p text:style-name="P49">停車場設置可臨接河川治理線，俾利增加停車空間。</text:p>
          </table:table-cell>
          <table:table-cell table:style-name="TableCell50">
            <text:p text:style-name="P51">本計畫停車場位置臨近大武崙溪，因邊坡落差大，如臨接河川治理線須增設擋土牆，惟因經費不足且涉及水土保持等事宜，停車場位置將依本既定計畫施作。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鄭議員愷玲</text:p>
          </table:table-cell>
          <table:table-cell table:style-name="TableCell57">
            <text:p text:style-name="P58">(1)籃球場旁空地用途?<text:s/></text:p>
            <text:p text:style-name="P59"><text:s text:c="2"/></text:p>
            <text:p text:style-name="P60">(2)建議設置阻隔設施，避</text:p>
            <text:p text:style-name="P61"><text:s text:c="3"/>免汽車停放。</text:p>
          </table:table-cell>
          <table:table-cell table:style-name="TableCell62">
            <text:p text:style-name="P63">(1)籃球場旁規劃設置人行通道</text:p>
            <text:p text:style-name="P64"><text:s text:c="3"/>及機車停車格。</text:p>
            <text:p text:style-name="P65">(2)已責成規劃設計單位於空地</text:p>
            <text:p text:style-name="P66"><text:s text:c="3"/>旁設置路緣石禁止汽車停放。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秦議員鉦</text:p>
          </table:table-cell>
          <table:table-cell table:style-name="TableCell72">
            <text:p text:style-name="P73">(1)機車停車位不足，建議</text:p>
            <text:p text:style-name="P74"><text:s text:c="3"/>增設。</text:p>
            <text:p text:style-name="P75"/>
            <text:p text:style-name="P76">(2)建議增設洗手枱，俾利</text:p>
            <text:p text:style-name="P77"><text:s text:c="3"/>民眾運動後洗手。</text:p>
          </table:table-cell>
          <table:table-cell table:style-name="TableCell78">
            <text:p text:style-name="P79">(1)已責成規劃設計單位研議取</text:p>
            <text:p text:style-name="P80"><text:s text:c="3"/>消劃設停車格，俾利民眾自行</text:p>
            <text:p text:style-name="P81"><text:s text:c="3"/>調整停車。</text:p>
            <text:p text:style-name="P82">(2)安樂區公所刻正規劃於籃球</text:p>
            <text:p text:style-name="P83"><text:span text:style-name="T84"><text:s text:c="3"/>場周邊設置流動廁所及</text:span><text:span text:style-name="T85">洗手</text:span></text:p>
            <text:p text:style-name="P86"><text:span text:style-name="T87"><text:s text:c="3"/></text:span><text:span text:style-name="T88">設</text:span><text:span text:style-name="T89">施。</text:span>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陳議員薇仲</text:p>
          </table:table-cell>
          <table:table-cell table:style-name="TableCell95">
            <text:p text:style-name="P96">(1)須加強汽、機車停車空</text:p>
            <text:p text:style-name="P97"><text:s text:c="3"/>間管理，並於適當地點</text:p>
            <text:p text:style-name="P98"><text:s text:c="3"/>設置引導標誌。</text:p>
            <text:p text:style-name="P99">(2)各設施地點須特別注意</text:p>
            <text:p text:style-name="P100"><text:s text:c="3"/>積水問題。</text:p>
            <text:soft-page-break/>
            <text:p text:style-name="P101">(3)建議完工後可開放周邊</text:p>
            <text:p text:style-name="P102"><text:s text:c="3"/>民眾先行試用。</text:p>
          </table:table-cell>
          <table:table-cell table:style-name="TableCell103">
            <text:p text:style-name="P104">(1)將責成管理單位加強停放車</text:p>
            <text:p text:style-name="P105"><text:s text:c="3"/>輛管理，並請規劃設計單位研</text:p>
            <text:p text:style-name="P106"><text:s text:c="3"/>議設置停車引導標誌。</text:p>
            <text:p text:style-name="P107">(2)已責成施工單位於施工時加</text:p>
            <text:p text:style-name="P108"><text:s text:c="3"/>強洩水坡度量測。</text:p>
            <text:soft-page-break/>
            <text:p text:style-name="P109">(3)將協調施工單位於完工後無</text:p>
            <text:p text:style-name="P110"><text:s text:c="3"/>安全顧慮情況下，先行開放周</text:p>
            <text:p text:style-name="P111"><text:s text:c="3"/>邊民眾試用。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張議員淵翔</text:p>
          </table:table-cell>
          <table:table-cell table:style-name="TableCell117">
            <text:p text:style-name="P118">(1)建議增設充電設施。</text:p>
            <text:p text:style-name="P119">(2)建議增設行人穿越道。</text:p>
          </table:table-cell>
          <table:table-cell table:style-name="TableCell120">
            <text:p text:style-name="P121">(1)責成規劃設計單位研議辦理。</text:p>
            <text:p text:style-name="P122">(2)有關行人穿越道一案，轉請交</text:p>
            <text:p text:style-name="P123"><text:s text:c="3"/>通管理單位研議辦理。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張議員之豪</text:p>
          </table:table-cell>
          <table:table-cell table:style-name="TableCell129">
            <text:p text:style-name="P130">極限運動設施須符合標準規範。</text:p>
          </table:table-cell>
          <table:table-cell table:style-name="TableCell131">
            <text:p text:style-name="P132">本一期工程簡易極限運動設施為適合小朋友使用之滑板、直排輪等簡易極限運動設施，業依基本規範並考量使用之安全性施作；未來二期工程內將規劃設置符合標準規範之極限運動設施。<text:s text:c="2"/>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王議員醒之</text:p>
          </table:table-cell>
          <table:table-cell table:style-name="TableCell138">
            <text:p text:style-name="P139">(1)請注意兒童遊戲區安全</text:p>
            <text:p text:style-name="P140"><text:s text:c="3"/>地墊之材質、顏色挑選。</text:p>
            <text:p text:style-name="P141">(2)兒童遊遊戲區與極限設</text:p>
            <text:p text:style-name="P142"><text:s text:c="3"/>施區界面如何分隔？</text:p>
            <text:p text:style-name="P143">(3)建議增設廁所。</text:p>
            <text:p text:style-name="P144"/>
            <text:p text:style-name="P145"/>
            <text:p text:style-name="P146">(4)請協調自來水公司，就</text:p>
            <text:p text:style-name="P147"><text:s text:c="3"/>整體景觀、綠地環境進</text:p>
            <text:p text:style-name="P148"><text:s text:c="3"/>行整理。</text:p>
          </table:table-cell>
          <table:table-cell table:style-name="TableCell149">
            <text:p text:style-name="P150">(1)責成規劃設計單位、承包商依</text:p>
            <text:p text:style-name="P151"><text:s text:c="3"/>設計規範採購安全地墊。</text:p>
            <text:p text:style-name="P152">(2)兒童遊戲與簡易極限運動設</text:p>
            <text:p text:style-name="P153"><text:s text:c="3"/>施區已規劃設置欄杆區隔。 <text:s text:c="2"/></text:p>
            <text:p text:style-name="P154">(3)安樂區公所業已規劃於周邊</text:p>
            <text:p text:style-name="P155"><text:s text:c="3"/>設置流動廁所，刻正辦理採購</text:p>
            <text:p text:style-name="P156"><text:s text:c="3"/>作業中。</text:p>
            <text:p text:style-name="P157">(4)就周邊綠美化及環境整理將</text:p>
            <text:p text:style-name="P158"><text:s text:c="3"/>擇期邀請自來水公司召開協</text:p>
            <text:p text:style-name="P159"><text:s text:c="3"/>調會，予以改善。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張議員耿輝</text:p>
          </table:table-cell>
          <table:table-cell table:style-name="TableCell165">
            <text:p text:style-name="P166">施工期間請特別注意交通、工地安全及施工品質。</text:p>
          </table:table-cell>
          <table:table-cell table:style-name="TableCell167">
            <text:p text:style-name="P168">已責成監造單位、承包商加強注意，並依設計規範施作。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俞議員叁發</text:p>
          </table:table-cell>
          <table:table-cell table:style-name="TableCell174">
            <text:p text:style-name="P175">(1)原兒童遊戲場邊坡水坑</text:p>
            <text:p text:style-name="P176"><text:s text:c="3"/>，建議一併進行整治，以</text:p>
            <text:p text:style-name="P177"><text:s text:c="3"/>保障民眾安全。</text:p>
            <text:p text:style-name="P178"/>
            <text:p text:style-name="P179">(2)籃球場及兒童遊戲區圍</text:p>
            <text:p text:style-name="P180"><text:s text:c="3"/>網請加高。</text:p>
            <text:p text:style-name="P181">(3)建議增設廁所。</text:p>
          </table:table-cell>
          <table:table-cell table:style-name="TableCell182">
            <text:p text:style-name="P183">(1)原兒童遊戲場邊坡水坑為私</text:p>
            <text:p text:style-name="P184"><text:s text:c="3"/>有地，已責成規劃設計單位加</text:p>
            <text:p text:style-name="P185"><text:s text:c="3"/>強周邊安全圍籬設置，以保障</text:p>
            <text:p text:style-name="P186"><text:s text:c="3"/>民眾安全。</text:p>
            <text:p text:style-name="P187">(2)已責成規劃設計單位研議辦</text:p>
            <text:p text:style-name="P188"><text:s text:c="3"/>理。</text:p>
            <text:p text:style-name="P189">(3)安樂區公所業已規劃於周邊</text:p>
            <text:p text:style-name="P190"><text:s text:c="3"/>設置流動廁所，並辦理採購作</text:p>
            <text:p text:style-name="P191"><text:s text:c="3"/>業中。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陳議員明建</text:p>
          </table:table-cell>
          <table:table-cell table:style-name="TableCell197">
            <text:p text:style-name="P198">請協調高速公路局於高架橋護欄周邊設置截水設施。</text:p>
          </table:table-cell>
          <table:table-cell table:style-name="TableCell199">
            <text:p text:style-name="P200">將擇期與高速公路局協調研議設置截水設施。</text:p>
          </table:table-cell>
        </table:table-row>
      </table:table>
      <text:p text:style-name="P201"/>
      <text:p text:style-name="P202">八、決議：請業務單位就各與會單位人員意見儘速研議辦理。</text:p>
      <text:p text:style-name="P203"><text:span text:style-name="T204">九、</text:span><text:span text:style-name="T205">散會：</text:span><text:span text:style-name="T206">1</text:span><text:span text:style-name="T207">1時</text:span><text:span text:style-name="T208">4</text:span><text:span text:style-name="T209">0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漢興</meta:initial-creator>
    <dc:creator>蔡昀陸</dc:creator>
    <meta:creation-date>2020-10-22T08:03:00Z</meta:creation-date>
    <dc:date>2020-10-22T08:03:00Z</dc:date>
    <meta:print-date>2020-05-19T07:4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1" meta:character-count="1685" meta:row-count="11" meta:non-whitespace-character-count="1437"/>
  </office:meta>
</office:document-meta>
</file>