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3583in" text:min-label-width="0.3333in"/>
      </text:list-level-style-number>
      <text:list-level-style-number text:level="2" style:num-suffix="、" style:num-format="甲, 乙, 丙, ...">
        <style:list-level-properties text:space-before="1.6916in" text:min-label-width="0.3333in"/>
      </text:list-level-style-number>
      <text:list-level-style-number text:level="3" style:num-suffix="." style:num-format="i">
        <style:list-level-properties fo:text-align="end" text:space-before="2.025in" text:min-label-width="0.3333in"/>
      </text:list-level-style-number>
      <text:list-level-style-number text:level="4" style:num-suffix="." style:num-format="1">
        <style:list-level-properties text:space-before="2.3583in" text:min-label-width="0.3333in"/>
      </text:list-level-style-number>
      <text:list-level-style-number text:level="5" style:num-suffix="、" style:num-format="甲, 乙, 丙, ...">
        <style:list-level-properties text:space-before="2.6916in" text:min-label-width="0.3333in"/>
      </text:list-level-style-number>
      <text:list-level-style-number text:level="6" style:num-suffix="." style:num-format="i">
        <style:list-level-properties fo:text-align="end" text:space-before="3.025in" text:min-label-width="0.3333in"/>
      </text:list-level-style-number>
      <text:list-level-style-number text:level="7" style:num-suffix="." style:num-format="1">
        <style:list-level-properties text:space-before="3.3583in" text:min-label-width="0.3333in"/>
      </text:list-level-style-number>
      <text:list-level-style-number text:level="8" style:num-suffix="、" style:num-format="甲, 乙, 丙, ...">
        <style:list-level-properties text:space-before="3.6916in" text:min-label-width="0.3333in"/>
      </text:list-level-style-number>
      <text:list-level-style-number text:level="9" style:num-suffix="." style:num-format="i">
        <style:list-level-properties fo:text-align="end" text:space-before="4.025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7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3333in" fo:margin-left="0.9993in" fo:text-indent="-0.99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333in" fo:margin-left="0.9993in" fo:text-indent="-0.99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333in" fo:margin-left="0.9993in" fo:text-indent="-0.99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333in" fo:margin-left="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1.0006in" fo:text-indent="-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4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4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4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 fo:margin-left="0.9993in" fo:text-indent="-0.99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 fo:margin-left="0.998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333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list-style-name="LFO5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list-style-name="LFO5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list-style-name="LFO5" style:family="paragraph">
      <style:paragraph-properties fo:line-height="0.3333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3333in" fo:margin-left="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333in" fo:margin-left="0.9993in" fo:text-indent="-0.99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margin-left="0.9986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 fo:margin-left="0.9986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 fo:margin-left="1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333in" fo:margin-left="0.9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margin-left="0.9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3333in" fo:margin-left="0.9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left="0.998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2" style:parent-style-name="內文" style:family="paragraph">
      <style:paragraph-properties fo:line-height="0.3333in" fo:margin-left="0.998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333in" fo:margin-left="1.372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3333in" fo:margin-left="1.372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333in" fo:margin-left="1.372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 fo:margin-left="1.372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 fo:margin-left="1.372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 fo:margin-left="1.3722in" fo:text-indent="-0.373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333in" fo:margin-left="0.9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333in" fo:margin-left="1.372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333in" fo:margin-left="1.372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9993in" fo:text-indent="-0.999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3333in" fo:margin-left="0.9986in" fo:text-indent="0.000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333in" fo:margin-left="1.372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333in" fo:margin-left="1.372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3333in" fo:margin-left="1.372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3333in" fo:margin-left="1.372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3333in" fo:margin-left="1.372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3333in" fo:margin-left="1.372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3333in" fo:margin-left="0.998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基隆市立體育館使用管理辦法</text:p>
      <text:p text:style-name="P3"><text:s text:c="43"/>101年5月11日基府教體貳字第1010158308B號令發布</text:p>
      <text:p text:style-name="P4">108年12月31日基府教體壹字第1080279774B號令修正發布</text:p>
      <text:p text:style-name="P5">全文18條</text:p>
      <text:p text:style-name="P6"><text:span text:style-name="T7">第 一 條　本辦法依</text:span><text:span text:style-name="T8">地方制度法第二十七條</text:span><text:span text:style-name="T9">第一項</text:span><text:span text:style-name="T10">及</text:span><text:span text:style-name="T11">規費法第十條規定訂定之。</text:span></text:p>
      <text:p text:style-name="P12"><text:span text:style-name="T13">第 二 條　基隆市立體育館(以下簡稱本館)</text:span><text:span text:style-name="T14">開放</text:span><text:span text:style-name="T15">地點為基隆市信義區信二路</text:span><text:span text:style-name="T16">四十</text:span><text:span text:style-name="T17">之</text:span><text:span text:style-name="T18">一</text:span><text:span text:style-name="T19">號。</text:span></text:p>
      <text:p text:style-name="P20"><text:span text:style-name="T21">第 三 條 <text:s/></text:span><text:span text:style-name="T22">本館開放時間為</text:span><text:span text:style-name="T23">星期一至星期五</text:span><text:span text:style-name="T24">上午</text:span><text:span text:style-name="T25">八時起至夜間十時止。</text:span></text:p>
      <text:p text:style-name="P26"><text:span text:style-name="T27">國定假日</text:span><text:span text:style-name="T28">及例假日</text:span><text:span text:style-name="T29">，除經基隆市政府（以下簡稱</text:span><text:span text:style-name="T30">本</text:span><text:span text:style-name="T31">府）或基隆市立體育場（以下簡稱</text:span><text:span text:style-name="T32">體育</text:span><text:span text:style-name="T33">場）</text:span><text:span text:style-name="T34">核准之活動外，</text:span><text:span text:style-name="T35">不</text:span><text:span text:style-name="T36">對外開放</text:span><text:span text:style-name="T37">。</text:span></text:p>
      <text:p text:style-name="P38">第<text:s/>四<text:s/>條 <text:s/>使用本館辦理活動者，應於七日前檢附使用申請表向體育場提出申請，經核准後始得使用。</text:p>
      <text:p text:style-name="P39"><text:span text:style-name="T40">辦理活動需出售門票</text:span><text:span text:style-name="T41">或依法應經目的事業主管機關許可者，另應檢附各項核准文件</text:span><text:span text:style-name="T42">。</text:span></text:p>
      <text:p text:style-name="P43">第 五 條 <text:s/>使用本館場地，按下列標準收費：</text:p>
      <text:list text:style-name="LFO4" text:continue-numbering="true">
        <text:list-item>
          <text:p text:style-name="P44">場地使用費：球場，每小時新臺幣一千元；運動教室或會議室，每小時新臺幣三百元。</text:p>
        </text:list-item>
        <text:list-item>
          <text:p text:style-name="P45">冷氣空調費：球場全場冷氣空調設備，每小時新臺幣二千四百元；球場層冷氣空調設備，每小時新臺幣一千六百元；運動教室或會議室冷氣空調設備，每小時新臺幣二百元。</text:p>
        </text:list-item>
        <text:list-item>
          <text:p text:style-name="P46">照明設備費：球場全場日光燈，每小時新臺幣六十元；球場大燈照明，按使用燈數計算收費，每顆大燈每小時新臺幣一百元。</text:p>
        </text:list-item>
      </text:list>
      <text:p text:style-name="P47"><text:span text:style-name="T48">前項收費不足</text:span><text:span text:style-name="T49">一小時</text:span><text:span text:style-name="T50">者，</text:span><text:span text:style-name="T51">以一小時計算。</text:span></text:p>
      <text:p text:style-name="P52"><text:span text:style-name="T53">第<text:s/></text:span><text:span text:style-name="T54">六</text:span><text:span text:style-name="T55"><text:s/>條 <text:s/></text:span><text:span text:style-name="T56">申請</text:span><text:span text:style-name="T57">使用</text:span><text:span text:style-name="T58">本館</text:span><text:span text:style-name="T59">場地</text:span><text:span text:style-name="T60">並</text:span><text:span text:style-name="T61">發售門票</text:span><text:span text:style-name="T62">（券）</text:span><text:span text:style-name="T63">者</text:span><text:span text:style-name="T64">，除依</text:span><text:span text:style-name="T65">第</text:span><text:span text:style-name="T66">五</text:span><text:span text:style-name="T67">條</text:span><text:span text:style-name="T68">規定</text:span><text:span text:style-name="T69">收費外，</text:span><text:span text:style-name="T70">另</text:span><text:span text:style-name="T71">收取</text:span><text:span text:style-name="T72">發售票券金額收入百分之十為場地管理費</text:span><text:span text:style-name="T73">，</text:span><text:span text:style-name="T74">及</text:span><text:span text:style-name="T75">預繳印發門票總金額百分</text:span><text:span text:style-name="T76">之十</text:span><text:span text:style-name="T77">為場地保證金</text:span><text:span text:style-name="T78">。</text:span></text:p>
      <text:p text:style-name="P79">場地保證金於場地使用完畢回復原狀後，無息發還。但使用期間因可歸責於申請使用人之事由造成設施毀損，其修復費用，體育場得由場地保證金中扣抵；若有不足，其不足數應由申請使用人負責償還。</text:p>
      <text:p text:style-name="P80">第<text:s/>七<text:s/>條 <text:s/>發行門票（券）者，發行數量每場次不得超過八千張。</text:p>
      <text:p text:style-name="P81">第<text:s/>八<text:s/>條 <text:s/>符合下列情形之一者，得免繳第五條第一項第一款之球場使用費：</text:p>
      <text:soft-page-break/>
      <text:list text:style-name="LFO5" text:continue-numbering="true">
        <text:list-item>
          <text:p text:style-name="P82">本府及所屬機關、學校舉辦之各項體育活動或競賽。</text:p>
        </text:list-item>
        <text:list-item>
          <text:p text:style-name="P83">本市體育會辦理之各項體育活動或競賽。</text:p>
        </text:list-item>
        <text:list-item>
          <text:p text:style-name="P84">經本府核准免費使用者。</text:p>
        </text:list-item>
      </text:list>
      <text:p text:style-name="P85"><text:span text:style-name="T86">前項</text:span><text:span text:style-name="T87">得免繳</text:span><text:span text:style-name="T88">球場</text:span><text:span text:style-name="T89">使用費者</text:span><text:span text:style-name="T90">，</text:span><text:span text:style-name="T91">仍應繳交其他使用規費。</text:span></text:p>
      <text:p text:style-name="P92"><text:span text:style-name="T93">第</text:span><text:span text:style-name="T94"><text:s/></text:span><text:span text:style-name="T95">九</text:span><text:span text:style-name="T96"><text:s/></text:span><text:span text:style-name="T97">條 <text:s/></text:span><text:span text:style-name="T98">每年九月九日為國民體育日，經事先申</text:span><text:span text:style-name="T99">請並核准於</text:span><text:span text:style-name="T100">當日</text:span><text:span text:style-name="T101">使用本館設施</text:span><text:span text:style-name="T102">者，</text:span><text:span text:style-name="T103">免收</text:span><text:span text:style-name="T104">取</text:span><text:span text:style-name="T105">場地使用費。</text:span></text:p>
      <text:p text:style-name="P106">第十條 <text:s/>使用本館設施，有下列情形之一，致生損害者，由使用人或申請使用人負</text:p>
      <text:p text:style-name="P107">　　　　賠償責任：</text:p>
      <text:p text:style-name="P108">　　　　一、未經核准擅自使用館內設施。</text:p>
      <text:p text:style-name="P109">　　　　二、未依本辦法規定使用。</text:p>
      <text:p text:style-name="P110">　　　　三、違反設置於本館之警告或禁制標語。</text:p>
      <text:p text:style-name="P111">　　　　四、違反善良管理人之注意義務。</text:p>
      <text:p text:style-name="P112">　　　　五、其他可歸責於使用人或申請使用人之事由。</text:p>
      <text:p text:style-name="P113">第十一條 <text:s/>使用本館場地，應接受本館管理人員之指導。</text:p>
      <text:p text:style-name="P114">辦理活動者，其場內秩序，由申請使用人負責維持。</text:p>
      <text:p text:style-name="P115">有下列情形之一者，應經體育場同意：</text:p>
      <text:p text:style-name="P116">一、張貼海報、看板或進行活動會場布置。</text:p>
      <text:p text:style-name="P117">二、因活動必要，夜間需在館內派員值夜或留守。</text:p>
      <text:p text:style-name="P118">前項第一款活動會場布置，不得擅自更動本館原有固定設備。</text:p>
      <text:p text:style-name="P119">第十二條 <text:s/>經核准使用本館者，因故無法使用或有變更使用日期情事，應於原核准使用日四日前，向體育場申請變更日期。</text:p>
      <text:p text:style-name="P120">前項申請變更之日期，另由體育場排定。</text:p>
      <text:p text:style-name="P121">第一項申請逾規定期限者，除有第十四項規定情形外，不予受理，已繳交場地使用費不得請求退還。但因不可抗力者，不在此限。。</text:p>
      <text:p text:style-name="P122"><text:span text:style-name="T123">使用日期變更致應收取之各項規費及保證金數額有增減時，其差額應由</text:span><text:span text:style-name="T124">體育</text:span><text:span text:style-name="T125">場補收取或退還。</text:span></text:p>
      <text:p text:style-name="P126">第十三條　申請使用本館有下列情形之一者，得駁回其申請；已核准者，得撤銷或廢止許可；已使用者，得立即停止使用：</text:p>
      <text:p text:style-name="P127">一、活動內容違背法令或有害公共秩序、善良風俗之虞。</text:p>
      <text:p text:style-name="P128">二、活動內容有危害公共安全之虞。</text:p>
      <text:soft-page-break/>
      <text:p text:style-name="P129">三、活動內容損害場地或設施。</text:p>
      <text:p text:style-name="P130">四、未經體育場核准將場地轉讓他人使用。</text:p>
      <text:p text:style-name="P131">五、活動內容與原申請使用目的不符。</text:p>
      <text:p text:style-name="P132"><text:span text:style-name="T133">六、違反第</text:span><text:span text:style-name="T134">十</text:span><text:span text:style-name="T135">六</text:span><text:span text:style-name="T136">條</text:span><text:span text:style-name="T137">第一項</text:span><text:span text:style-name="T138">規定，經勸阻無效。</text:span></text:p>
      <text:p text:style-name="P139">已使用本館經依前項規定廢止許可或停止使用者，除場地保證金準用第六條第二項規定發還外，已收取之使用規費不予退還。</text:p>
      <text:p text:style-name="P140">第十四條 <text:s/>有下列情形之一，本館停止開放，並應通知已核准使用之申請人，變更使用日期：</text:p>
      <text:p text:style-name="P141">一、經本府或體育場指定辦理大型活動。但應於七日前公告。</text:p>
      <text:p text:style-name="P142">二、本館場地整修或設備缺損，不宜繼續使用。</text:p>
      <text:p text:style-name="P143"><text:span text:style-name="T144">第十</text:span><text:span text:style-name="T145">五</text:span><text:span text:style-name="T146">條 <text:s/></text:span><text:span text:style-name="T147">使用</text:span><text:span text:style-name="T148">本館</text:span><text:span text:style-name="T149">場地，</text:span><text:span text:style-name="T150">應</text:span><text:span text:style-name="T151">於活動結束後立即清場並</text:span><text:span text:style-name="T152">將原有設備復原</text:span><text:span text:style-name="T153">，並清理自行陳列之設備</text:span><text:span text:style-name="T154">。</text:span></text:p>
      <text:p text:style-name="P155"><text:span text:style-name="T156">自行陳列之設備</text:span><text:span text:style-name="T157">未清理或隔場未攜回者，體育場不負保管責任，</text:span><text:span text:style-name="T158">如有</text:span><text:span text:style-name="T159">遺失或損壞</text:span><text:span text:style-name="T160">，</text:span><text:span text:style-name="T161">由申請使</text:span><text:span text:style-name="T162">用人</text:span><text:span text:style-name="T163">自行負責</text:span><text:span text:style-name="T164">。</text:span><text:span text:style-name="T165">如逾</text:span><text:span text:style-name="T166">二</text:span><text:span text:style-name="T167">日未攜回，體育場得代為清理，</text:span><text:span text:style-name="T168">並</text:span><text:span text:style-name="T169">向申請使用人追償</text:span><text:span text:style-name="T170">相關費用</text:span><text:span text:style-name="T171">。</text:span></text:p>
      <text:p text:style-name="P172">第十六條　進入本館人員，應遵守下列規定：</text:p>
      <text:p text:style-name="P173">一、不得隨地吐痰、便溺或拋擲瓶罐、果皮、紙屑等廢棄物。</text:p>
      <text:p text:style-name="P174">二、不得吸煙、酗酒或嚼檳榔。</text:p>
      <text:p text:style-name="P175">三、不得有危及他人身體安全之行為。</text:p>
      <text:p text:style-name="P176">四、不得有故意破壞本館設施或設備之行為。</text:p>
      <text:p text:style-name="P177">五、不得將本館之體育器材攜出館外使用。</text:p>
      <text:p text:style-name="P178">六、不得在場內設攤販售商品。</text:p>
      <text:p text:style-name="P179"><text:span text:style-name="T180">違反前項第四款、第五款規定，損壞</text:span><text:span text:style-name="T181">本館</text:span><text:span text:style-name="T182">設施或設備者，應負損害賠償責任。</text:span></text:p>
      <text:p text:style-name="P183"><text:span text:style-name="T184">第</text:span><text:span text:style-name="T185">十</text:span><text:span text:style-name="T186">七</text:span><text:span text:style-name="T187">條</text:span><text:span text:style-name="T188"><text:s text:c="2"/></text:span><text:span text:style-name="T189">依</text:span><text:span text:style-name="T190">本</text:span><text:span text:style-name="T191">辦法規定所收取</text:span><text:span text:style-name="T192">之</text:span><text:span text:style-name="T193">各項規費</text:span><text:span text:style-name="T194">，</text:span><text:span text:style-name="T195">悉數解繳公庫。</text:span><text:span text:style-name="T196"><text:line-break/>第</text:span><text:span text:style-name="T197">十八</text:span><text:span text:style-name="T198">條</text:span><text:span text:style-name="T199"><text:s text:c="2"/></text:span><text:span text:style-name="T200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3583in" text:min-label-width="0.3333in"/>
      </text:list-level-style-number>
      <text:list-level-style-number text:level="2" style:num-suffix="、" style:num-format="甲, 乙, 丙, ...">
        <style:list-level-properties text:space-before="1.6916in" text:min-label-width="0.3333in"/>
      </text:list-level-style-number>
      <text:list-level-style-number text:level="3" style:num-suffix="." style:num-format="i">
        <style:list-level-properties fo:text-align="end" text:space-before="2.025in" text:min-label-width="0.3333in"/>
      </text:list-level-style-number>
      <text:list-level-style-number text:level="4" style:num-suffix="." style:num-format="1">
        <style:list-level-properties text:space-before="2.3583in" text:min-label-width="0.3333in"/>
      </text:list-level-style-number>
      <text:list-level-style-number text:level="5" style:num-suffix="、" style:num-format="甲, 乙, 丙, ...">
        <style:list-level-properties text:space-before="2.6916in" text:min-label-width="0.3333in"/>
      </text:list-level-style-number>
      <text:list-level-style-number text:level="6" style:num-suffix="." style:num-format="i">
        <style:list-level-properties fo:text-align="end" text:space-before="3.025in" text:min-label-width="0.3333in"/>
      </text:list-level-style-number>
      <text:list-level-style-number text:level="7" style:num-suffix="." style:num-format="1">
        <style:list-level-properties text:space-before="3.3583in" text:min-label-width="0.3333in"/>
      </text:list-level-style-number>
      <text:list-level-style-number text:level="8" style:num-suffix="、" style:num-format="甲, 乙, 丙, ...">
        <style:list-level-properties text:space-before="3.6916in" text:min-label-width="0.3333in"/>
      </text:list-level-style-number>
      <text:list-level-style-number text:level="9" style:num-suffix="." style:num-format="i">
        <style:list-level-properties fo:text-align="end" text:space-before="4.025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7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隆市立體育館使用管理辦法</dc:title>
    <meta:initial-creator>user</meta:initial-creator>
    <dc:creator>蔡昀陸</dc:creator>
    <meta:creation-date>2020-10-22T07:58:00Z</meta:creation-date>
    <dc:date>2020-10-22T07:58:00Z</dc:date>
    <meta:print-date>2019-12-26T06:4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3" meta:character-count="2095" meta:row-count="14" meta:non-whitespace-character-count="1786"/>
  </office:meta>
</office:document-meta>
</file>