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2pt" style:font-size-asian="22pt"/>
    </style:style>
    <style:style style:name="P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SimSun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SimSun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SimSun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SimSun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SimSun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SimSun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SimSun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SimSun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SimSun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SimSun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SimSun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SimSun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SimSun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SimSun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SimSun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SimSun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SimSun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SimSun" fo:font-size="16pt" style:font-size-asian="16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SimSun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SimSun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SimSun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SimSun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SimSun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SimSun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P10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SimSun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SimSun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SimSun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SimSun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P117" style:parent-style-name="內文" style:family="paragraph">
      <style:paragraph-properties fo:line-height="0.3472in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SimSun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SimSun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SimSun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SimSun" fo:font-size="16pt" style:font-size-asian="16pt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SimSun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SimSun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SimSun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SimSun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SimSun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SimSun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P15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58" style:parent-style-name="內文" style:family="paragraph">
      <style:paragraph-properties fo:line-height="0.3472in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SimSun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P162" style:parent-style-name="內文" style:family="paragraph">
      <style:paragraph-properties fo:line-height="0.3472in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SimSun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SimSun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P170" style:parent-style-name="內文" style:family="paragraph">
      <style:paragraph-properties fo:line-height="0.3472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SimSun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P174" style:parent-style-name="內文" style:family="paragraph">
      <style:paragraph-properties fo:line-height="0.3472in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SimSun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SimSun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SimSun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SimSun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SimSun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SimSun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SimSun" fo:font-size="16pt" style:font-size-asian="16pt" style:language-asian="zh" style:country-asian="CN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SimSun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P19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9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0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0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0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0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0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0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0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0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0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0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1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11" style:parent-style-name="內文" style:family="paragraph">
      <style:paragraph-properties fo:line-height="0.3472in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SimSun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P215" style:parent-style-name="內文" style:family="paragraph">
      <style:paragraph-properties fo:line-height="0.3472in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SimSun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SimSun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P223" style:parent-style-name="內文" style:family="paragraph">
      <style:paragraph-properties fo:line-height="0.3472in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SimSun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P227" style:parent-style-name="內文" style:family="paragraph">
      <style:paragraph-properties fo:line-height="0.3472in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SimSun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P23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3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3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3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3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3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3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38" style:parent-style-name="內文" style:family="paragraph">
      <style:paragraph-properties fo:line-height="0.3472in"/>
      <style:text-properties style:font-name-asian="標楷體" fo:font-size="16pt" style:font-size-asian="16pt"/>
    </style:style>
  </office:automatic-styles>
  <office:body>
    <office:text text:use-soft-page-breaks="true">
      <text:p text:style-name="P1">基隆市暖暖運動公園場區使（借）用要點</text:p>
      <text:p text:style-name="P2">一、本要點依據基隆市立暖暖運動公園管理要點第十五點規定訂定之。</text:p>
      <text:p text:style-name="P3"><text:span text:style-name="T4">二、</text:span><text:span text:style-name="T5">基隆市暖暖運動公園場區包括【</text:span><text:span text:style-name="T6">⑴</text:span><text:span text:style-name="T7">足球（壘球、棒球）場、</text:span><text:span text:style-name="T8">⑵</text:span><text:span text:style-name="T9">籃球場、</text:span></text:p>
      <text:p text:style-name="P10"><text:span text:style-name="T11">　　</text:span><text:span text:style-name="T12">⑶</text:span><text:span text:style-name="T13">溜冰場、</text:span><text:span text:style-name="T14">⑷</text:span><text:span text:style-name="T15">網球場、</text:span><text:span text:style-name="T16">⑸</text:span><text:span text:style-name="T17">攀岩場、</text:span><text:span text:style-name="T18">⑹</text:span><text:span text:style-name="T19">兒童遊戲場及體能設施區、</text:span><text:span text:style-name="T20">⑺</text:span><text:span text:style-name="T21">以</text:span></text:p>
      <text:p text:style-name="P22">　　上場區範圍外】&lt;以下簡稱本場區&gt;以提供市民體育活動，推廣運動休</text:p>
      <text:p text:style-name="P23">　　閒為宗旨，其使（借）用依照本要點規定辦理。</text:p>
      <text:p text:style-name="P24">三、本場區開放時間為每日八時至二十二時。足球（壘球、棒球）場於國</text:p>
      <text:p text:style-name="P25">　　定例假日全天及星期一至星期五每日十八時以後，除市政府核准之比</text:p>
      <text:p text:style-name="P26">　　賽外，禁止棒、壘球活動。</text:p>
      <text:p text:style-name="P27">四、使用本場區場地辦理活動每次申請以七日為限，如需繼續使用，應另</text:p>
      <text:p text:style-name="P28">　　辦理申請。</text:p>
      <text:p text:style-name="P29">五、凡機關團體辦理活動，借用本園場區，須依左列規定辦理：</text:p>
      <text:p text:style-name="P30"><text:span text:style-name="T31">　</text:span><text:span text:style-name="T32">　</text:span><text:span text:style-name="T33">⑴</text:span><text:span text:style-name="T34">借用單位應於借用日前一個月備函並檢附活動企劃書及申請表，向</text:span></text:p>
      <text:p text:style-name="P35">　　　基隆市立體育場（以下簡稱本場）提出申請，經本場同意後，通知</text:p>
      <text:p text:style-name="P36">　　　其辦理借用手續。</text:p>
      <text:p text:style-name="P37"><text:span text:style-name="T38"><text:s text:c="2"/></text:span><text:span text:style-name="T39">　</text:span><text:span text:style-name="T40">⑵</text:span><text:span text:style-name="T41">借用單位如需出售門票或免費使用者，需經基隆市政府核准後，由</text:span></text:p>
      <text:p text:style-name="P42">　　　本場通知借用單位辦理借用手續。</text:p>
      <text:p text:style-name="P43"><text:span text:style-name="T44">　</text:span><text:span text:style-name="T45">　</text:span><text:span text:style-name="T46">⑶</text:span><text:span text:style-name="T47">前項申請經核准後，應於使用日七日前繳清場地使用費、電費及保</text:span></text:p>
      <text:p text:style-name="P48">　　　證金。</text:p>
      <text:p text:style-name="P49">六、凡使用本場區場地辦理活動者，應繳納場地使用費，其標準如左：</text:p>
      <text:p text:style-name="P50"><text:span text:style-name="T51">　</text:span><text:span text:style-name="T52">　</text:span><text:span text:style-name="T53">⑴</text:span><text:span text:style-name="T54">出售門票者，須繳付售票收入總金額百分之十，並預繳印發門票總</text:span></text:p>
      <text:p text:style-name="P55"><text:span text:style-name="T56">　　　</text:span><text:span text:style-name="T57">金額百分之十之保證金及場地保證金新臺幣【</text:span><text:span text:style-name="T58">①</text:span><text:span text:style-name="T59">足球（壘球、棒球）</text:span></text:p>
      <text:p text:style-name="P60"><text:span text:style-name="T61">　　　</text:span><text:span text:style-name="T62">場參萬元。</text:span><text:span text:style-name="T63">②</text:span><text:span text:style-name="T64">籃球場每面伍仟元。</text:span><text:span text:style-name="T65">③</text:span><text:span text:style-name="T66">溜冰場壹萬元。</text:span><text:span text:style-name="T67">④</text:span><text:span text:style-name="T68">網球場每面</text:span></text:p>
      <text:p text:style-name="P69"><text:span text:style-name="T70">　　　</text:span><text:span text:style-name="T71">伍仟元。</text:span><text:span text:style-name="T72">⑤</text:span><text:span text:style-name="T73">攀岩場壹萬元。</text:span><text:span text:style-name="T74">⑥</text:span><text:span text:style-name="T75">兒童遊戲場及體能設施區壹萬元。</text:span><text:span text:style-name="T76">⑦</text:span></text:p>
      <text:p text:style-name="P77"><text:span text:style-name="T78">　　　</text:span><text:span text:style-name="T79">以上場區範圍外壹萬元】整。</text:span><text:span text:style-name="T80">⑵</text:span><text:span text:style-name="T81">出售門票之使用單位，應將下列遵</text:span></text:p>
      <text:p text:style-name="P82">　　　守事項印入，其入場券加印本場（場戳）。</text:p>
      <text:p text:style-name="P83"><text:span text:style-name="T84">　　</text:span><text:span text:style-name="T85">①</text:span><text:span text:style-name="T86">請勿進入競賽場內。</text:span></text:p>
      <text:p text:style-name="P87"><text:span text:style-name="T88">　　</text:span><text:span text:style-name="T89">②</text:span><text:span text:style-name="T90">請勿隨意（吐）丟煙蒂及檳榔。</text:span></text:p>
      <text:p text:style-name="P91"><text:span text:style-name="T92">　　</text:span><text:span text:style-name="T93">③</text:span><text:span text:style-name="T94">請共同維持秩序、愛護公物。</text:span></text:p>
      <text:soft-page-break/>
      <text:p text:style-name="P95"><text:span text:style-name="T96">　</text:span><text:span text:style-name="T97">　</text:span><text:span text:style-name="T98">⑶</text:span><text:span text:style-name="T99">不出售門票者應繳納場地保證金【收費同第</text:span><text:span text:style-name="T100">⑴</text:span><text:span text:style-name="T101">項】及場地使用費每</text:span></text:p>
      <text:p text:style-name="P102">　　　日分三時段【上午八時至十二時、下午一時至五時、晚間六時至十</text:p>
      <text:p text:style-name="P103"><text:span text:style-name="T104">　　　</text:span><text:span text:style-name="T105">時（另加收夜間照明費）】每時段新臺幣【</text:span><text:span text:style-name="T106">①</text:span><text:span text:style-name="T107">足球（壘球、棒球）</text:span></text:p>
      <text:p text:style-name="P108"><text:span text:style-name="T109">　　　</text:span><text:span text:style-name="T110">場壹仟伍佰元。</text:span><text:span text:style-name="T111">②</text:span><text:span text:style-name="T112">籃球場每面伍佰元。</text:span><text:span text:style-name="T113">③</text:span><text:span text:style-name="T114">溜冰場壹仟元。</text:span><text:span text:style-name="T115">④</text:span><text:span text:style-name="T116">網球場</text:span></text:p>
      <text:p text:style-name="P117"><text:span text:style-name="T118">　　　</text:span><text:span text:style-name="T119">每面伍佰元。</text:span><text:span text:style-name="T120">⑤</text:span><text:span text:style-name="T121">攀岩場壹仟元。</text:span><text:span text:style-name="T122">⑥</text:span><text:span text:style-name="T123">兒童遊戲場及體能設施區壹仟</text:span></text:p>
      <text:p text:style-name="P124"><text:span text:style-name="T125">　　　</text:span><text:span text:style-name="T126">元。</text:span><text:span text:style-name="T127">⑦</text:span><text:span text:style-name="T128">以上場區範圍外伍佰元】，練習性質者每隊每小時新臺幣【</text:span><text:span text:style-name="T129">①</text:span></text:p>
      <text:p text:style-name="P130"><text:span text:style-name="T131">　　　</text:span><text:span text:style-name="T132">足球（壘球、棒球）場貳佰元，使用夜間照明加收壹佰元。</text:span><text:span text:style-name="T133">②</text:span><text:span text:style-name="T134">籃球</text:span></text:p>
      <text:p text:style-name="P135"><text:span text:style-name="T136">　　　</text:span><text:span text:style-name="T137">場每面壹佰元，使用夜間照明加收伍拾元。</text:span><text:span text:style-name="T138">③</text:span><text:span text:style-name="T139">溜冰場壹佰元，使用</text:span></text:p>
      <text:p text:style-name="P140"><text:span text:style-name="T141">　　　</text:span><text:span text:style-name="T142">夜間照明加收伍拾元。</text:span><text:span text:style-name="T143">④</text:span><text:span text:style-name="T144">網球場每面壹佰元，使用夜間照明加收伍</text:span></text:p>
      <text:p text:style-name="P145"><text:span text:style-name="T146">　　　</text:span><text:span text:style-name="T147">拾元。</text:span><text:span text:style-name="T148">⑤</text:span><text:span text:style-name="T149">攀岩場壹佰元，使用夜間照明加收伍拾元。</text:span><text:span text:style-name="T150">⑥</text:span><text:span text:style-name="T151">兒童遊戲場</text:span></text:p>
      <text:p text:style-name="P152"><text:span text:style-name="T153">　　　</text:span><text:span text:style-name="T154">及體能設施區壹佰元，使用夜間照明加收伍拾元。</text:span><text:span text:style-name="T155">⑦</text:span><text:span text:style-name="T156">以上場區範圍</text:span></text:p>
      <text:p text:style-name="P157">　　　外壹佰元，使用夜間照明加收伍拾元】。</text:p>
      <text:p text:style-name="P158"><text:span text:style-name="T159">　</text:span><text:span text:style-name="T160">⑷</text:span><text:span text:style-name="T161">左列單位舉辦活動及比賽時得免收場地使用費：</text:span></text:p>
      <text:p text:style-name="P162"><text:span text:style-name="T163">　　</text:span><text:span text:style-name="T164">①</text:span><text:span text:style-name="T165">基隆市政府或本市體育會主辦之體育競賽、表演、研習、講習活動。</text:span></text:p>
      <text:p text:style-name="P166"><text:span text:style-name="T167">　　</text:span><text:span text:style-name="T168">②</text:span><text:span text:style-name="T169">經本府核定免費使用不出售門票之體育活動。</text:span></text:p>
      <text:p text:style-name="P170"><text:span text:style-name="T171">　　</text:span><text:span text:style-name="T172">③</text:span><text:span text:style-name="T173">本市代表隊及各校代表隊集訓練習。</text:span></text:p>
      <text:p text:style-name="P174"><text:span text:style-name="T175">　</text:span><text:span text:style-name="T176">⑸</text:span><text:span text:style-name="T177">申請免費使用單位，須預繳場地保證金新臺幣【</text:span><text:span text:style-name="T178">①</text:span><text:span text:style-name="T179">足球（壘球、棒球）</text:span></text:p>
      <text:p text:style-name="P180"><text:span text:style-name="T181">　　</text:span><text:span text:style-name="T182">場壹萬元。</text:span><text:span text:style-name="T183">②</text:span><text:span text:style-name="T184">籃球場每面參仟元。</text:span><text:span text:style-name="T185">③</text:span><text:span text:style-name="T186">溜冰場伍仟元。</text:span><text:span text:style-name="T187">④</text:span><text:span text:style-name="T188">網球場每面參</text:span></text:p>
      <text:p text:style-name="P189"><text:span text:style-name="T190">　　</text:span><text:span text:style-name="T191">仟元。</text:span><text:span text:style-name="T192">⑤</text:span><text:span text:style-name="T193">攀岩場伍仟元。</text:span><text:span text:style-name="T194">⑥</text:span><text:span text:style-name="T195">兒童遊戲場及體能設施區伍仟元。</text:span><text:span text:style-name="T196">⑦</text:span><text:span text:style-name="T197">以上</text:span></text:p>
      <text:p text:style-name="P198">　　場區範圍外伍仟元】，並於場地使用後第二天負責清理完畢，否則其</text:p>
      <text:p text:style-name="P199">　　保證金由本場充作僱工清潔費，使用單位不得異議。</text:p>
      <text:p text:style-name="P200">七、使（借）用單位如徵收廣告費，應繳納其盈利十分之二金額。</text:p>
      <text:p text:style-name="P201">八、本場區所收場地使用費，悉數解繳公庫並納入地方預算處理。</text:p>
      <text:p text:style-name="P202">九、使（借）用單位佈置會場時（含海報）須經本場同意，原有固定設備</text:p>
      <text:p text:style-name="P203">　　不得擅自更動。如有損壞應照原修護或照時價賠償。</text:p>
      <text:p text:style-name="P204">十、本場區體育器材僅供本場自辦之體育活動使用，如有不易損壞之器</text:p>
      <text:p text:style-name="P205">　　材，本場區可酌提供借用，但借用器材一概不得攜出場外，如有損壞</text:p>
      <text:p text:style-name="P206">　　應照時價賠償。</text:p>
      <text:p text:style-name="P207">十一、各機關團體借用本場區場地舉辦活動而引起之糾紛及違法事件均由</text:p>
      <text:p text:style-name="P208">　　　使（借）用單位自行負責處理，本場概不負責。</text:p>
      <text:soft-page-break/>
      <text:p text:style-name="P209">十二、已核准使（借）用本場區場地有左列情形之一者，得停止或徹銷其</text:p>
      <text:p text:style-name="P210">　　　使（借）用：</text:p>
      <text:p text:style-name="P211"><text:span text:style-name="T212">　</text:span><text:span text:style-name="T213">⑴</text:span><text:span text:style-name="T214">違背政府法令及政策。</text:span></text:p>
      <text:p text:style-name="P215"><text:span text:style-name="T216">　</text:span><text:span text:style-name="T217">⑵</text:span><text:span text:style-name="T218">遇空襲或緊急災變時。</text:span></text:p>
      <text:p text:style-name="P219"><text:span text:style-name="T220">　</text:span><text:span text:style-name="T221">⑶</text:span><text:span text:style-name="T222">活動內容與申請登記事實不符或將場地轉讓他人使用者。</text:span></text:p>
      <text:p text:style-name="P223"><text:span text:style-name="T224">　</text:span><text:span text:style-name="T225">⑷</text:span><text:span text:style-name="T226">經本場認定有損場區設施者。</text:span></text:p>
      <text:p text:style-name="P227"><text:span text:style-name="T228">　</text:span><text:span text:style-name="T229">⑸</text:span><text:span text:style-name="T230">違反本使（借）用要點規定者。</text:span></text:p>
      <text:p text:style-name="P231">十三、使（借）用單位不得在場內外設立臨時車輛保管及販賣部，應由本</text:p>
      <text:p text:style-name="P232">　　　場區監督辦理。</text:p>
      <text:p text:style-name="P233">十四、本場因特殊事由無法出借場地時，得於原核准使（借）用日三日前</text:p>
      <text:p text:style-name="P234">　　　通知使（借）用單位改期，使（借）用單位不得異議。使（借）用</text:p>
      <text:p text:style-name="P235">　　　單位因故必須改期時，應於原核准使（借）用日五日前申請改期，</text:p>
      <text:p text:style-name="P236">　　　逾期未申請者，視同放棄。</text:p>
      <text:p text:style-name="P237">十五、本要點經奉核定後實施。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暖暖運動公園場區使（借）用要點（草案）</dc:title>
    <meta:initial-creator>呂美惠</meta:initial-creator>
    <dc:creator>蔡昀陸</dc:creator>
    <meta:creation-date>2020-10-22T07:58:00Z</meta:creation-date>
    <dc:date>2020-10-22T07:58:00Z</dc:date>
    <meta:print-date>2004-08-30T07:4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7" meta:character-count="2790" meta:row-count="19" meta:non-whitespace-character-count="2378"/>
  </office:meta>
</office:document-meta>
</file>