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993in" text:min-label-width="0.5in"/>
      </text:list-level-style-number>
      <text:list-level-style-number text:level="2" style:num-suffix="、" style:num-format="甲, 乙, 丙, ...">
        <style:list-level-properties text:space-before="1.3326in" text:min-label-width="0.3333in"/>
      </text:list-level-style-number>
      <text:list-level-style-number text:level="3" style:num-suffix="." style:num-format="i">
        <style:list-level-properties fo:text-align="end" text:space-before="1.6659in" text:min-label-width="0.3333in"/>
      </text:list-level-style-number>
      <text:list-level-style-number text:level="4" style:num-suffix="." style:num-format="1">
        <style:list-level-properties text:space-before="1.9993in" text:min-label-width="0.3333in"/>
      </text:list-level-style-number>
      <text:list-level-style-number text:level="5" style:num-suffix="、" style:num-format="甲, 乙, 丙, ...">
        <style:list-level-properties text:space-before="2.3326in" text:min-label-width="0.3333in"/>
      </text:list-level-style-number>
      <text:list-level-style-number text:level="6" style:num-suffix="." style:num-format="i">
        <style:list-level-properties fo:text-align="end" text:space-before="2.6659in" text:min-label-width="0.3333in"/>
      </text:list-level-style-number>
      <text:list-level-style-number text:level="7" style:num-suffix="." style:num-format="1">
        <style:list-level-properties text:space-before="2.9993in" text:min-label-width="0.3333in"/>
      </text:list-level-style-number>
      <text:list-level-style-number text:level="8" style:num-suffix="、" style:num-format="甲, 乙, 丙, ...">
        <style:list-level-properties text:space-before="3.3326in" text:min-label-width="0.3333in"/>
      </text:list-level-style-number>
      <text:list-level-style-number text:level="9" style:num-suffix="." style:num-format="i">
        <style:list-level-properties fo:text-align="end" text:space-before="3.665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justify" fo:line-height="0.3472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472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 fo:margin-left="0.998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 fo:margin-left="1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 fo:margin-left="1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472in" fo:margin-left="1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472in" fo:margin-left="1.375in" fo:text-indent="-0.3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5" style:parent-style-name="內文" style:family="paragraph">
      <style:paragraph-properties fo:text-align="justify" fo:line-height="0.3472in" fo:margin-left="1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text-align="justify" fo:line-height="0.3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text-align="justify" fo:line-height="0.3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 fo:margin-left="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 fo:margin-left="0.9993in" fo:text-indent="-0.9993in">
        <style:tab-stops>
          <style:tab-stop style:type="left" style:position="0.025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 fo:margin-left="0.9993in" fo:text-indent="-0.999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472in" fo:margin-left="0.999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472in" fo:text-indent="0.999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472in" fo:margin-left="0.9986in" fo:text-indent="0.0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77" style:parent-style-name="內文" style:family="paragraph">
      <style:paragraph-properties fo:line-height="0.3472in" fo:margin-left="0.9986in" fo:text-indent="0.000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1" style:parent-style-name="內文" style:family="paragraph">
      <style:paragraph-properties fo:line-height="0.3472in" fo:margin-left="0.9986in" fo:text-indent="0.000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 fo:margin-left="0.9993in" fo:text-indent="-0.999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472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472in" fo:margin-left="0.9993in" fo:text-indent="-0.999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472in" fo:margin-left="0.9993in" fo:text-indent="-0.999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472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3472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3472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3472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472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472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line-height="0.3472in"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3472in"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fo:line-height="0.3472in" fo:margin-left="1.2486in" fo:text-indent="-1.248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fo:line-height="0.3472in" fo:margin-left="1.2486in" fo:text-indent="-1.248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justify" fo:line-height="0.3472in" fo:margin-left="1.2486in" fo:text-indent="-1.248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81" style:parent-style-name="內文" style:family="paragraph">
      <style:paragraph-properties fo:text-align="justify" fo:line-height="0.3472in" fo:margin-left="1.2486in" fo:text-indent="-1.248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justify" fo:line-height="0.3194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3472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基隆市立游泳池使用管理辦法</text:p>
      <text:p text:style-name="P5"><text:s text:c="48"/>101年5月11日基府教體貳字第1010158314B號令發布</text:p>
      <text:p text:style-name="P6">108年12月31日基府教體壹字第1080279754B號令修正發布</text:p>
      <text:p text:style-name="P7">全文13條</text:p>
      <text:p text:style-name="P8"><text:span text:style-name="T9">第 一 條　</text:span><text:span text:style-name="T10">本辦法依地方制度法第二十七條</text:span><text:span text:style-name="T11">第一項</text:span><text:span text:style-name="T12">及規費法第十條規定訂定之</text:span><text:span text:style-name="T13">。</text:span><text:span text:style-name="T14"><text:line-break/>第 二 條　</text:span><text:span text:style-name="T15">基隆市立游泳池（以下簡稱本池）開放地點為基隆市信二路四十之一號</text:span><text:span text:style-name="T16">。</text:span></text:p>
      <text:p text:style-name="P17">　　　　　本池每週星期二至星期日對外開放；星期一為公休及設施維護日，不對外開放。</text:p>
      <text:p text:style-name="P18">前項開放時間及場次如下：</text:p>
      <text:p text:style-name="P19">一、早場：六時至九時四十分。</text:p>
      <text:p text:style-name="P20">二、午場：十一時至十五時四十分。</text:p>
      <text:p text:style-name="P21">三、晚場：十八時三十分至二十一時四十分。</text:p>
      <text:p text:style-name="P22"><text:span text:style-name="T23">四</text:span><text:span text:style-name="T24">、沖洗更衣得依各場次開放時間延長二十分鐘。</text:span></text:p>
      <text:p text:style-name="P25">本池開放本市游泳訓練中心選手訓練時間如下：</text:p>
      <text:list text:style-name="LFO1" text:continue-numbering="true">
        <text:list-item>
          <text:p text:style-name="P26">晨間：六時至八時</text:p>
        </text:list-item>
        <text:list-item>
          <text:p text:style-name="P27">晚間：十六時十分至十八時三十分。</text:p>
        </text:list-item>
      </text:list>
      <text:p text:style-name="P28"><text:span text:style-name="T29">基隆市立體育場（以下簡稱</text:span><text:span text:style-name="T30">體育</text:span><text:span text:style-name="T31">場）</text:span><text:span text:style-name="T32">得</text:span><text:span text:style-name="T33">視實際</text:span><text:span text:style-name="T34">需要，</text:span><text:span text:style-name="T35">調整</text:span><text:span text:style-name="T36">本池</text:span><text:span text:style-name="T37">開放時間</text:span><text:span text:style-name="T38">。</text:span></text:p>
      <text:p text:style-name="P39">第 三 條　開放時間入場使用本池設施，應以指定之電子票證扣款或支付票款後入場。</text:p>
      <text:p text:style-name="P40"><text:tab/>本池收費標準如下:</text:p>
      <text:p text:style-name="P41">一、普通票：新臺幣五十元。</text:p>
      <text:p text:style-name="P42">二、優待票：新臺幣二十元。</text:p>
      <text:p text:style-name="P43"><text:span text:style-name="T44">三、團體證優待票：</text:span><text:span text:style-name="T45">新臺幣</text:span><text:span text:style-name="T46">三十元。</text:span></text:p>
      <text:p text:style-name="P47"><text:span text:style-name="T48">　　　　　</text:span><text:span text:style-name="T49">軍人、警察、具有本國正式學籍之學生身分、年滿六十五歲老人、</text:span><text:span text:style-name="T50">未滿五十歲之榮民</text:span><text:span text:style-name="T51">，經出示有效身分證明文件及年滿</text:span><text:span text:style-name="T52">三</text:span><text:span text:style-name="T53">歲，未滿十二歲之兒童，得依優待票收費；持有</text:span><text:span text:style-name="T54">體育</text:span><text:span text:style-name="T55">場核發團體優待證者，經出示證件得依團體證優待票收費。</text:span></text:p>
      <text:p text:style-name="P56"><text:span text:style-name="T57">第 四 條　</text:span><text:span text:style-name="T58">符合下列身分</text:span><text:span text:style-name="T59">之一</text:span><text:span text:style-name="T60">，經出示證明文件，核對無誤者，得免費入場使用本池設施：</text:span></text:p>
      <text:soft-page-break/>
      <text:p text:style-name="P61"><text:span text:style-name="T62">一、</text:span><text:span text:style-name="T63">年滿六十五歲</text:span><text:span text:style-name="T64">並</text:span><text:span text:style-name="T65">領有</text:span><text:span text:style-name="T66">體育</text:span><text:span text:style-name="T67">場核發</text:span><text:span text:style-name="T68">健康卡之本市市民</text:span><text:span text:style-name="T69">。</text:span></text:p>
      <text:p text:style-name="P70">二、持有效之身心障礙證明之身心障礙人士，及其必要陪伴者一人。</text:p>
      <text:p text:style-name="P71"><text:span text:style-name="T72">三</text:span><text:span text:style-name="T73">、</text:span><text:span text:style-name="T74">有家長陪同</text:span><text:span text:style-name="T75">未滿三歲之兒童</text:span><text:span text:style-name="T76">。</text:span></text:p>
      <text:p text:style-name="P77"><text:span text:style-name="T78">四</text:span><text:span text:style-name="T79">、</text:span><text:span text:style-name="T80">本市公教退休人員。</text:span></text:p>
      <text:p text:style-name="P81"><text:span text:style-name="T82">五、</text:span><text:span text:style-name="T83">年</text:span><text:span text:style-name="T84">滿</text:span><text:span text:style-name="T85">五十</text:span><text:span text:style-name="T86">歲之榮民。</text:span></text:p>
      <text:p text:style-name="P87"><text:span text:style-name="T88">第<text:s/></text:span><text:span text:style-name="T89">五</text:span><text:span text:style-name="T90"><text:s/>條</text:span><text:span text:style-name="T91"><text:s text:c="2"/></text:span><text:span text:style-name="T92">本池各開放場次間之</text:span><text:span text:style-name="T93">清場時間</text:span><text:span text:style-name="T94">，</text:span><text:span text:style-name="T95">團體</text:span><text:span text:style-name="T96">得租借辦理體育活動，租借</text:span><text:span text:style-name="T97">場地使</text:span><text:span text:style-name="T98">用費為每</text:span><text:span text:style-name="T99">半</text:span><text:span text:style-name="T100">小時</text:span><text:span text:style-name="T101">新臺幣</text:span><text:span text:style-name="T102">一</text:span><text:span text:style-name="T103">千元</text:span><text:span text:style-name="T104">，</text:span><text:span text:style-name="T105">場地清潔費每半小時</text:span><text:span text:style-name="T106">新台幣</text:span><text:span text:style-name="T107">一百元</text:span><text:span text:style-name="T108">。</text:span></text:p>
      <text:p text:style-name="P109"><text:span text:style-name="T110">　　　　　</text:span><text:span text:style-name="T111">基隆市政府或</text:span><text:span text:style-name="T112">體育</text:span><text:span text:style-name="T113">場辦理之活動，免收</text:span><text:span text:style-name="T114">前項</text:span><text:span text:style-name="T115">場地使用費。</text:span></text:p>
      <text:p text:style-name="P116"><text:span text:style-name="T117">第<text:s/></text:span><text:span text:style-name="T118">六</text:span><text:span text:style-name="T119"><text:s/>條 <text:s/>每年</text:span><text:span text:style-name="T120">九</text:span><text:span text:style-name="T121">月</text:span><text:span text:style-name="T122">九</text:span><text:span text:style-name="T123">日為國民體育日，</text:span><text:span text:style-name="T124">本池設施</text:span><text:span text:style-name="T125">免費開放使用。</text:span></text:p>
      <text:p text:style-name="P126"><text:span text:style-name="T127">第<text:s/></text:span><text:span text:style-name="T128">七</text:span><text:span text:style-name="T129"><text:s/>條</text:span><text:span text:style-name="T130"><text:s text:c="2"/></text:span><text:span text:style-name="T131">有下列情形之一者，</text:span><text:span text:style-name="T132">本池</text:span><text:span text:style-name="T133">得停止開放：</text:span><text:span text:style-name="T134"><text:line-break/></text:span><text:span text:style-name="T135">一、臨時停電、設備缺損或其他重大事由造成本池無法正常運作。</text:span></text:p>
      <text:p text:style-name="P136"><text:s text:c="10"/>二、為保持本池水質符合標準或其他設備必要之維修。但應於三日</text:p>
      <text:p text:style-name="P137"><text:span text:style-name="T138"><text:s text:c="14"/></text:span><text:span text:style-name="T139">前公告。</text:span><text:span text:style-name="T140"><text:line-break/></text:span><text:span text:style-name="T141"><text:s text:c="10"/></text:span><text:span text:style-name="T142">三、辦理市級以上正式比賽</text:span><text:span text:style-name="T143">。</text:span><text:span text:style-name="T144">但</text:span><text:span text:style-name="T145">應於三日前公告。</text:span><text:span text:style-name="T146"><text:line-break/>第<text:s/></text:span><text:span text:style-name="T147">八</text:span><text:span text:style-name="T148"><text:s/>條</text:span><text:span text:style-name="T149"><text:s text:c="2"/></text:span><text:span text:style-name="T150">有下列情形之一</text:span><text:span text:style-name="T151">者</text:span><text:span text:style-name="T152">，</text:span><text:span text:style-name="T153">禁止</text:span><text:span text:style-name="T154">入場</text:span><text:span text:style-name="T155">及</text:span><text:span text:style-name="T156">使用本池設施</text:span><text:span text:style-name="T157">：</text:span><text:span text:style-name="T158"><text:line-break/><text:s text:c="10"/>一、患有法定傳染病、心臟病</text:span><text:span text:style-name="T159">或</text:span><text:span text:style-name="T160">具傳染性皮膚病。</text:span><text:span text:style-name="T161"><text:line-break/><text:s text:c="10"/>二、</text:span><text:span text:style-name="T162">受酒精、藥物、毒品影響精神狀況及行為能力者</text:span><text:span text:style-name="T163">。</text:span><text:span text:style-name="T164"><text:line-break/><text:s text:c="10"/>三、攜帶玻璃</text:span><text:span text:style-name="T165">或</text:span><text:span text:style-name="T166">危險物品。</text:span><text:span text:style-name="T167"><text:line-break/><text:s text:c="10"/>四、攜帶游泳圈、划水板、蛙鏡、蛙鞋、</text:span><text:span text:style-name="T168">呼吸管、</text:span><text:span text:style-name="T169">球類或其他</text:span><text:span text:style-name="T170">類似</text:span><text:span text:style-name="T171">物品。</text:span><text:span text:style-name="T172"><text:line-break/><text:s text:c="10"/>五、</text:span><text:span text:style-name="T173">無家長陪同保護</text:span><text:span text:style-name="T174">之</text:span><text:span text:style-name="T175">身高</text:span><text:span text:style-name="T176">一百</text:span><text:span text:style-name="T177">四十五公分以下兒童。</text:span></text:p>
      <text:p text:style-name="P178"><text:span text:style-name="T179">第<text:s/></text:span><text:span text:style-name="T180">九</text:span><text:span text:style-name="T181"><text:s/>條</text:span><text:span text:style-name="T182"><text:s text:c="2"/></text:span><text:span text:style-name="T183">使用本池設施者</text:span><text:span text:style-name="T184">，</text:span><text:span text:style-name="T185">應遵守下列規定：</text:span><text:span text:style-name="T186"><text:line-break/><text:s text:c="10"/>一、更換衣物應在更衣室，所換衣物應寄存置物櫃，不得攜至池邊或任</text:span></text:p>
      <text:p text:style-name="P187"><text:span text:style-name="T188">　　　　　　　意放置。</text:span><text:span text:style-name="T189"><text:line-break/><text:s text:c="10"/>二、入</text:span><text:span text:style-name="T190">泳</text:span><text:span text:style-name="T191">池前應先淋浴，並穿戴泳衣</text:span><text:span text:style-name="T192">、</text:span><text:span text:style-name="T193">泳褲及泳帽，以維衛生。</text:span><text:span text:style-name="T194"><text:line-break/><text:s text:c="10"/>三、不得穿著透明泳衣</text:span><text:span text:style-name="T195">、</text:span><text:span text:style-name="T196">泳褲及其他不雅衣褲。</text:span><text:span text:style-name="T197"><text:line-break/><text:s text:c="10"/>四、不得隨地吐痰</text:span><text:span text:style-name="T198">、</text:span><text:span text:style-name="T199">便溺</text:span><text:span text:style-name="T200">或</text:span><text:span text:style-name="T201">拋擲果皮紙屑等廢棄物。</text:span><text:span text:style-name="T202"><text:line-break/><text:s text:c="10"/>五、游泳時身體如感不適，應即離池，速與救生人員連繫。</text:span><text:span text:style-name="T203"><text:line-break/><text:s text:c="10"/>六、清場時</text:span><text:span text:style-name="T204">，</text:span><text:span text:style-name="T205">不得藉故逗留。</text:span><text:span text:style-name="T206"><text:line-break/><text:s text:c="10"/>七、</text:span><text:span text:style-name="T207">泳</text:span><text:span text:style-name="T208">池禁止跳水。</text:span><text:span text:style-name="T209">但</text:span><text:span text:style-name="T210">團體教學訓練需要，</text:span><text:span text:style-name="T211">經</text:span><text:span text:style-name="T212">體育</text:span><text:span text:style-name="T213">場</text:span><text:span text:style-name="T214">核准者，不在此限。</text:span></text:p>
      <text:soft-page-break/>
      <text:p text:style-name="P215"><text:span text:style-name="T216"><text:s text:c="10"/>八、不得穿鞋</text:span><text:span text:style-name="T217">進</text:span><text:span text:style-name="T218">入</text:span><text:span text:style-name="T219">泳池或</text:span><text:span text:style-name="T220">體育</text:span><text:span text:style-name="T221">場劃定之區域</text:span><text:span text:style-name="T222">內。</text:span></text:p>
      <text:p text:style-name="P223"><text:s text:c="10"/>九、不得有危及他人身體安全之行為。</text:p>
      <text:p text:style-name="P224"><text:span text:style-name="T225">　　　　　十、未經</text:span><text:span text:style-name="T226">體育</text:span><text:span text:style-name="T227">場</text:span><text:span text:style-name="T228">核准</text:span><text:span text:style-name="T229">，不得從事游泳教學。</text:span></text:p>
      <text:p text:style-name="P230">　　　　　十一、不得從事水上芭蕾或類似之水上運動。</text:p>
      <text:p text:style-name="P231"><text:s text:c="10"/>十二、不得損壞本池器材或設備。</text:p>
      <text:p text:style-name="P232"><text:span text:style-name="T233">　　　　　違反前項第十</text:span><text:span text:style-name="T234">二</text:span><text:span text:style-name="T235">款</text:span><text:span text:style-name="T236">規定</text:span><text:span text:style-name="T237">，損壞</text:span><text:span text:style-name="T238">本池器材或設備者，應負損害賠償責任。</text:span><text:span text:style-name="T239"><text:line-break/>第<text:s/></text:span><text:span text:style-name="T240">十</text:span><text:span text:style-name="T241"><text:s/>條</text:span><text:span text:style-name="T242"><text:s text:c="2"/></text:span><text:span text:style-name="T243">使用本池</text:span><text:span text:style-name="T244">從事游泳教學者，應遵守下列規定:</text:span><text:span text:style-name="T245"><text:line-break/><text:s text:c="10"/>一、</text:span><text:span text:style-name="T246">未成年學員</text:span><text:span text:style-name="T247">應備家長同意書及教練切結書</text:span><text:span text:style-name="T248">。</text:span></text:p>
      <text:p text:style-name="P249"><text:s text:c="10"/>二、應具救生員及游泳教練證照。</text:p>
      <text:p text:style-name="P250"><text:s text:c="10"/>三、學員七歲以下者，學員教練最低比例為五比一；七歲至十歲者，學員教練最低比例為十比一；十歲以上者，學員教練最低比例為十五比一。</text:p>
      <text:p text:style-name="P251"><text:span text:style-name="T252">第</text:span><text:span text:style-name="T253">十</text:span><text:span text:style-name="T254">一</text:span><text:span text:style-name="T255">條 <text:s/></text:span><text:span text:style-name="T256">違反第</text:span><text:span text:style-name="T257">八</text:span><text:span text:style-name="T258">條</text:span><text:span text:style-name="T259">第三款、第四款或</text:span><text:span text:style-name="T260">第</text:span><text:span text:style-name="T261">九</text:span><text:span text:style-name="T262">條</text:span><text:span text:style-name="T263">第一</text:span><text:span text:style-name="T264">項</text:span><text:span text:style-name="T265">各款</text:span><text:span text:style-name="T266">規定，</text:span><text:span text:style-name="T267">經</text:span><text:span text:style-name="T268">勸導改善</text:span><text:span text:style-name="T269">，而</text:span></text:p>
      <text:p text:style-name="P270"><text:span text:style-name="T271">　　　　　</text:span><text:span text:style-name="T272">未改善者，得禁止入場或禁止使用本池設施，並</text:span><text:span text:style-name="T273">要求</text:span><text:span text:style-name="T274">離場</text:span><text:span text:style-name="T275">。</text:span></text:p>
      <text:p text:style-name="P276"><text:span text:style-name="T277">　　　　　違反第</text:span><text:span text:style-name="T278">八</text:span><text:span text:style-name="T279">條第一款、第二款、第五款禁止入場規定，或不從前項</text:span><text:span text:style-name="T280">離場要</text:span></text:p>
      <text:p text:style-name="P281"><text:span text:style-name="T282">　　　　　求</text:span><text:span text:style-name="T283">，而有危害公共安全之虞者，得報請警察機關協助處理之。</text:span></text:p>
      <text:p text:style-name="P284"><text:span text:style-name="T285">第十</text:span><text:span text:style-name="T286">二</text:span><text:span text:style-name="T287">條</text:span><text:span text:style-name="T288"><text:s text:c="2"/></text:span><text:span text:style-name="T289">依本辦法規定所收取之各項規費，悉數解繳公庫。</text:span></text:p>
      <text:p text:style-name="P290"><text:span text:style-name="T291">第十</text:span><text:span text:style-name="T292">三</text:span><text:span text:style-name="T293">條</text:span><text:span text:style-name="T294"><text:s text:c="2"/></text:span><text:span text:style-name="T295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993in" text:min-label-width="0.5in"/>
      </text:list-level-style-number>
      <text:list-level-style-number text:level="2" style:num-suffix="、" style:num-format="甲, 乙, 丙, ...">
        <style:list-level-properties text:space-before="1.3326in" text:min-label-width="0.3333in"/>
      </text:list-level-style-number>
      <text:list-level-style-number text:level="3" style:num-suffix="." style:num-format="i">
        <style:list-level-properties fo:text-align="end" text:space-before="1.6659in" text:min-label-width="0.3333in"/>
      </text:list-level-style-number>
      <text:list-level-style-number text:level="4" style:num-suffix="." style:num-format="1">
        <style:list-level-properties text:space-before="1.9993in" text:min-label-width="0.3333in"/>
      </text:list-level-style-number>
      <text:list-level-style-number text:level="5" style:num-suffix="、" style:num-format="甲, 乙, 丙, ...">
        <style:list-level-properties text:space-before="2.3326in" text:min-label-width="0.3333in"/>
      </text:list-level-style-number>
      <text:list-level-style-number text:level="6" style:num-suffix="." style:num-format="i">
        <style:list-level-properties fo:text-align="end" text:space-before="2.6659in" text:min-label-width="0.3333in"/>
      </text:list-level-style-number>
      <text:list-level-style-number text:level="7" style:num-suffix="." style:num-format="1">
        <style:list-level-properties text:space-before="2.9993in" text:min-label-width="0.3333in"/>
      </text:list-level-style-number>
      <text:list-level-style-number text:level="8" style:num-suffix="、" style:num-format="甲, 乙, 丙, ...">
        <style:list-level-properties text:space-before="3.3326in" text:min-label-width="0.3333in"/>
      </text:list-level-style-number>
      <text:list-level-style-number text:level="9" style:num-suffix="." style:num-format="i">
        <style:list-level-properties fo:text-align="end" text:space-before="3.665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基隆市立游泳池使用管理辦法</dc:title>
    <meta:initial-creator>user</meta:initial-creator>
    <dc:creator>蔡昀陸</dc:creator>
    <meta:creation-date>2020-10-22T07:59:00Z</meta:creation-date>
    <dc:date>2020-10-22T07:59:00Z</dc:date>
    <meta:print-date>2019-05-30T06:3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5" meta:character-count="2045" meta:row-count="14" meta:non-whitespace-character-count="1744"/>
  </office:meta>
</office:document-meta>
</file>