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8">
        <style:list-level-properties text:space-before="0in" text:min-label-width="0.7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7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9">
        <style:list-level-properties text:space-before="0in" text:min-label-width="0.7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6444in" style:use-optimal-column-width="false"/>
    </style:style>
    <style:style style:name="Table1" style:family="table" style:master-page-name="MP0">
      <style:table-properties style:width="6.6444in" fo:margin-left="0in" table:align="left"/>
    </style:style>
    <style:style style:name="TableRow3" style:family="table-row">
      <style:table-row-properties style:min-row-height="0.6243in" style:use-optimal-row-height="false"/>
    </style:style>
    <style:style style:name="TableCell4" style:family="table-cell">
      <style:table-cell-properties fo:border="none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line-break="normal" fo:text-align="end" fo:line-height="0.3472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9.1111in" style:use-optimal-row-height="false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1.13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472in" fo:margin-left="1.0694in" fo:text-indent="-1.06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fo:color="#000000" style:text-scale="75%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472in" fo:margin-left="0.6562in" fo:text-indent="-0.656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text-scale="75%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3472in" fo:margin-left="1.2638in" fo:text-indent="-1.2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472in" fo:margin-left="1.2576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color="#000000" style:text-scale="75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3472in" fo:margin-left="0.7291in" fo:text-indent="-0.729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text-scale="75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472in" fo:margin-left="0.968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472in" fo:margin-left="0.968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472in"/>
    </style:style>
    <style:style style:name="T116" style:parent-style-name="預設段落字型" style:family="text">
      <style:text-properties style:font-name="標楷體" style:font-name-asian="標楷體" fo:color="#000000" style:text-scale="75%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3472in">
        <style:tab-stops>
          <style:tab-stop style:type="left" style:position="3.886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 style:text-scale="75%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基隆市立棒球場使用管理辦法</text:p>
            <text:p text:style-name="P8"><text:span text:style-name="T9">中華民國101年</text:span><text:span text:style-name="T10">4</text:span><text:span text:style-name="T11">月</text:span><text:span text:style-name="T12">16</text:span><text:span text:style-name="T13">日基府教體貳字第</text:span><text:span text:style-name="T14">1010154064B號</text:span><text:span text:style-name="T15">令發布</text:span></text:p>
          </table:table-cell>
        </table:table-row>
        <table:table-row table:style-name="TableRow16">
          <table:table-cell table:style-name="TableCell17">
            <text:p text:style-name="P18">第一條　本辦法係依據地方制度法第十九條、第六十七條及規費法第十條之規定訂定之。</text:p>
            <text:p text:style-name="P19">第二條　凡機關團體使用基隆市立棒球場（以下簡稱本球場）設備，應依下列</text:p>
            <text:p text:style-name="P20">　　　　規定辦理：</text:p>
            <text:p text:style-name="P21">　　<text:s text:c="4"/>一、機關團體須備正式公函並填具使用申請表，於使用10日前向基隆市立體育場（以下簡稱本場）申請。</text:p>
            <text:p text:style-name="P22">　　<text:s text:c="4"/>二、各球隊申請使用時，應填具申請書逕向本場辦理使用手續。</text:p>
            <text:p text:style-name="P23">第三條　使用本球場設備每次申請最多以15天為原則，如需繼續使用，應另</text:p>
            <text:p text:style-name="P24">　　　　辦理申請。</text:p>
            <text:p text:style-name="P25">第四條　本球場開放時間及限制如下：</text:p>
            <text:p text:style-name="P26">　　<text:s text:c="4"/>一、本球場開放時間：上午8時起至下午5時30分止。</text:p>
            <text:p text:style-name="P27">　　<text:s text:c="4"/>二、雨天暫停使用，雨天過後應視天候及本球場狀況決定是否借用。</text:p>
            <text:p text:style-name="P28">　　　　<text:s text:c="4"/>必要時經本場同意得酌予變更。</text:p>
            <text:p text:style-name="P29">第五條　凡使用本球場設備者，應繳納場地使用費，其標準如下：</text:p>
            <text:p text:style-name="P30">一、<text:s/>每日分上下午兩場次，每一場次新台幣（以下同）2千元，保證金5千元（上午場次：上午8時至12時，下午場次：下午1時30分至5時30分），不足一場次以一場次計費。</text:p>
            <text:p text:style-name="P31">　　<text:s text:c="4"/>二、申請使用單位如欲發售門票者，除按前款每日收費標準外，應再增繳付售票收入總金額（扣除各種稅捐後）百分之十之場地使用管理費，並應預繳門票總金額百分之十之保證金。俟使用完畢經稅捐機關扣除免稅捐後，再行退還溢收部份。</text:p>
            <text:p text:style-name="P32">　　<text:s text:c="4"/>三、出售門票之使用單位，應將下列遵守事項印入門票，入場人數不得超出座位2千人之容量：</text:p>
            <text:p text:style-name="P33">　　<text:s text:c="4"/>（一）請勿進入競賽場內。</text:p>
            <text:p text:style-name="P34">　　<text:s text:c="4"/>（二）請勿隨意丟棄煙蒂及吐檳榔汁。</text:p>
            <text:p text:style-name="P35">　　<text:s text:c="4"/>（三）請共同維持秩序，愛護公物。</text:p>
            <text:p text:style-name="P36">　　<text:s text:c="4"/>（四）禁止牽放狗及其他牲畜或攜帶危險物品進入場內。</text:p>
            <text:soft-page-break/>
            <text:p text:style-name="P37">　　<text:s text:c="3"/>四、下列單位舉辦活動及比賽時得免收場地使用費及保證金：</text:p>
            <text:p text:style-name="P38">　　<text:s/><text:s text:c="2"/>（一）基隆市政府所主辦之棒、壘球比賽及活動。</text:p>
            <text:p text:style-name="P39">　　<text:s/><text:s text:c="2"/>（二）基隆市體育會所屬棒、壘球委員會所主辦之棒、壘球比賽及活動（限不出售門票）。</text:p>
            <text:p text:style-name="P40"><text:s text:c="4"/><text:s/><text:s text:c="2"/>（三）基隆市（以下簡稱本市）代表隊集訓練習時。</text:p>
            <text:p text:style-name="P41">　　<text:s/><text:s text:c="2"/>（四）本市各校代表隊集訓練習，經教育主管單位審核通過者。</text:p>
            <text:p text:style-name="P42"><text:s text:c="4"/><text:s/><text:s text:c="2"/>（五）本市學生棒球運動聯賽工作小組所主辦之棒球比賽及活動。</text:p>
            <text:p text:style-name="P43"><text:span text:style-name="T44"><text:s text:c="3"/></text:span><text:span text:style-name="T45"><text:s/></text:span><text:span text:style-name="T46"><text:s text:c="2"/></text:span><text:span text:style-name="T47"><text:s/></text:span><text:span text:style-name="T48">五、</text:span><text:span text:style-name="T49">申請免費使用之單位，</text:span><text:span text:style-name="T50">應</text:span><text:span text:style-name="T51">於</text:span><text:span text:style-name="T52">借</text:span><text:span text:style-name="T53">用後負責球場之清潔工作</text:span><text:span text:style-name="T54">，</text:span><text:span text:style-name="T55">如未立即清理乾淨，逕由本場僱工清理，僱工費用由</text:span><text:span text:style-name="T56">借</text:span><text:span text:style-name="T57">用單位支付</text:span><text:span text:style-name="T58">，借用</text:span><text:span text:style-name="T59">單位不得異議。</text:span></text:p>
            <text:p text:style-name="P60">第六條<text:s text:c="2"/>借用單位如徵收廣告費時，應繳納其廣告收入之十分之一費用。</text:p>
            <text:p text:style-name="P61">第七條<text:s/><text:s/>各單位使用情形，本場予以紀錄，並作為日後審核其申請之參考。</text:p>
            <text:p text:style-name="P62">第八條<text:s/><text:s/>借用單位佈置會場時（含海報、看板等）須經本場同意，原有固</text:p>
            <text:p text:style-name="P63">　　　<text:s/><text:s/>定設備不得擅自更動。如有損壞應予復原或照時價賠償。</text:p>
            <text:list text:style-name="LFO5" text:continue-numbering="true">
              <text:list-item>
                <text:p text:style-name="P64">本球場體育器材僅供本場自辦之體育活動使用，如有不易損壞之器<text:s text:c="2"/></text:p>
              </text:list-item>
            </text:list>
            <text:p text:style-name="P65"><text:s text:c="8"/>材，本場可酌予提供借用，但借用器材一概不得攜出場外，如有損壞</text:p>
            <text:p text:style-name="P66"><text:s text:c="8"/>應照時價賠償。</text:p>
            <text:list text:style-name="LFO5" text:continue-numbering="true">
              <text:list-item>
                <text:p text:style-name="P67">任何單位使用本球場舉辦活動而引起糾紛或違法事件，均由使用單位</text:p>
              </text:list-item>
            </text:list>
            <text:p text:style-name="P68"><text:s text:c="8"/>或個人自行負責處理，本場概不負責。</text:p>
            <text:p text:style-name="P69"><text:span text:style-name="T70">第十一條</text:span><text:span text:style-name="T71"><text:s/></text:span><text:span text:style-name="T72"><text:s/></text:span><text:span text:style-name="T73">申請使用單位，如有中止使用或改期使用場地，應於原定使用日期</text:span></text:p>
            <text:p text:style-name="P74">　　　　前四日，至本場辦理改期手續，逾期者不予受理。</text:p>
            <text:p text:style-name="P75"><text:span text:style-name="T76">第十二條</text:span><text:span text:style-name="T77"><text:s/></text:span><text:span text:style-name="T78"><text:s/></text:span><text:span text:style-name="T79">如發生下列情形之一者</text:span><text:span text:style-name="T80">，</text:span><text:span text:style-name="T81">本場有權終止使用</text:span><text:span text:style-name="T82">，</text:span><text:span text:style-name="T83">申請使用單位不得異</text:span><text:span text:style-name="T84">議：　</text:span></text:p>
            <text:p text:style-name="P85"><text:s text:c="6"/><text:s/><text:s/>一、活動項目有違國策及政府法令規定經有關單位制止。</text:p>
            <text:p text:style-name="P86"><text:span text:style-name="T87">　</text:span><text:span text:style-name="T88">　</text:span><text:span text:style-name="T89"><text:s text:c="2"/></text:span><text:span text:style-name="T90"><text:s/></text:span><text:span text:style-name="T91"><text:s/></text:span><text:span text:style-name="T92">二</text:span><text:span text:style-name="T93">、</text:span><text:span text:style-name="T94">本球場有重要特殊用途，經上級單位或本場指定</text:span><text:span text:style-name="T95">。</text:span></text:p>
            <text:p text:style-name="P96">　　<text:s text:c="2"/><text:s/><text:s/>三、天候不良時，本球場場地積水泥濘或設備缺損，經本場認為本球</text:p>
            <text:p text:style-name="P97"><text:s/>場不宜使用時。　</text:p>
            <text:p text:style-name="P98">　　<text:s text:c="3"/><text:s/>四、活動項目變更或將場地設備私自轉讓他人使用。</text:p>
            <text:p text:style-name="P99"><text:span text:style-name="T100">第十三條</text:span><text:span text:style-name="T101"><text:s/></text:span><text:span text:style-name="T102"><text:s/></text:span><text:span text:style-name="T103">使（借）用單位不得在場內外設立臨時車輛保管及販賣部。</text:span></text:p>
            <text:soft-page-break/>
            <text:p text:style-name="P104"><text:span text:style-name="T105">第十四條</text:span><text:span text:style-name="T106"><text:s/></text:span><text:span text:style-name="T107"><text:s/></text:span><text:span text:style-name="T108">使用單位如申請中止使用或臨時改期，</text:span><text:span text:style-name="T109">或</text:span><text:span text:style-name="T110">由</text:span><text:span text:style-name="T111">本場</text:span><text:span text:style-name="T112">中止或改期使用，使</text:span></text:p>
            <text:p text:style-name="P113"><text:s/>用單位均不得要求退還場地使用費；改延日期另由本場予以排定，</text:p>
            <text:p text:style-name="P114"><text:s/>使用單位不得堅持指定日期。</text:p>
            <text:p text:style-name="P115"><text:span text:style-name="T116">第十五條</text:span><text:span text:style-name="T117"><text:s/></text:span><text:span text:style-name="T118"><text:s/></text:span><text:span text:style-name="T119">本</text:span><text:span text:style-name="T120">球</text:span><text:span text:style-name="T121">場所收取之費用，悉數解繳公庫</text:span><text:span text:style-name="T122">，並循預算程序辦理。</text:span></text:p>
            <text:p text:style-name="P123"><text:span text:style-name="T124">第十六條</text:span><text:span text:style-name="T125"><text:s/></text:span><text:span text:style-name="T126"><text:s/></text:span><text:span text:style-name="T127">本辦法自發布日施行。</text:span></text:p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8">
        <style:list-level-properties text:space-before="0in" text:min-label-width="0.7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7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9">
        <style:list-level-properties text:space-before="0in" text:min-label-width="0.7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隆市立棒球場使用管理要點</dc:title>
    <meta:initial-creator>Administrator</meta:initial-creator>
    <dc:creator>蔡昀陸</dc:creator>
    <meta:creation-date>2020-10-22T07:59:00Z</meta:creation-date>
    <dc:date>2020-10-22T07:59:00Z</dc:date>
    <meta:print-date>2017-03-17T07:4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2" meta:character-count="1754" meta:row-count="12" meta:non-whitespace-character-count="1495"/>
  </office:meta>
</office:document-meta>
</file>