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9in" fo:margin-left="0.0777in" style:page-number="1">
        <style:tab-stops/>
      </style:paragraph-properties>
      <style:text-properties fo:font-size="18pt" style:font-size-asian="18pt"/>
    </style:style>
    <style:style style:name="P6" style:parent-style-name="內文" style:family="paragraph">
      <style:paragraph-properties fo:text-align="justify" fo:margin-top="0.0819in" fo:margin-left="2.0215in">
        <style:tab-stops/>
      </style:paragraph-properties>
    </style:style>
    <style:style style:name="T7" style:parent-style-name="預設段落字型" style:family="text">
      <style:text-properties fo:letter-spacing="-0.0083in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277in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letter-spacing="-0.0277i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097i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83in" fo:font-size="12pt" style:font-size-asian="12pt"/>
    </style:style>
    <style:style style:name="P16" style:parent-style-name="本文" style:family="paragraph">
      <style:paragraph-properties fo:text-align="justify" fo:margin-top="0.0861in" fo:line-height="126%" fo:margin-left="0.8618in" fo:margin-right="0.1951in" fo:text-indent="-0.784in">
        <style:tab-stops/>
      </style:paragraph-properties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06in"/>
    </style:style>
    <style:style style:name="P19" style:parent-style-name="本文" style:family="paragraph">
      <style:paragraph-properties fo:text-align="justify" fo:margin-top="0.0041in" fo:line-height="126%" fo:margin-left="0.8597in" fo:margin-right="0.1951in" fo:text-indent="-0.7819in">
        <style:tab-stops/>
      </style:paragraph-properties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2in"/>
    </style:style>
    <style:style style:name="P24" style:parent-style-name="本文" style:family="paragraph">
      <style:paragraph-properties fo:text-align="justify" fo:line-height="0.2208in"/>
    </style:style>
    <style:style style:name="P25" style:parent-style-name="本文" style:family="paragraph">
      <style:paragraph-properties fo:margin-top="0.0048in" fo:line-height="101%" fo:margin-left="0.8569in" fo:margin-right="0.1979in" fo:text-indent="0.0027in">
        <style:tab-stops/>
      </style:paragraph-properties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972in"/>
    </style:style>
    <style:style style:name="P30" style:parent-style-name="本文" style:family="paragraph">
      <style:paragraph-properties fo:margin-top="0.059in" fo:line-height="126%" fo:margin-left="0.8569in" fo:margin-right="0.202in" fo:text-indent="-0.7791in">
        <style:tab-stops>
          <style:tab-stop style:type="left" style:position="-0.0006in"/>
        </style:tab-stops>
      </style:paragraph-properties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7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P45" style:parent-style-name="本文" style:family="paragraph">
      <style:paragraph-properties fo:margin-top="0.0027in" fo:line-height="127%" fo:margin-left="0.8569in" fo:margin-right="0.1902in" fo:text-indent="-0.7791in">
        <style:tab-stops>
          <style:tab-stop style:type="left" style:position="0.0097in"/>
        </style:tab-stops>
      </style:paragraph-properties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P58" style:parent-style-name="本文" style:family="paragraph">
      <style:paragraph-properties fo:line-height="126%" fo:margin-left="0.8548in" fo:margin-right="0.1909in" fo:text-indent="-0.777in">
        <style:tab-stops>
          <style:tab-stop style:type="left" style:position="0.0118in"/>
        </style:tab-stops>
      </style:paragraph-properties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83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2in"/>
    </style:style>
    <style:style style:name="P69" style:parent-style-name="本文" style:family="paragraph">
      <style:paragraph-properties fo:margin-top="0.0034in" fo:line-height="126%" fo:margin-left="0.8569in" fo:margin-right="0.1902in" fo:text-indent="-0.7791in">
        <style:tab-stops>
          <style:tab-stop style:type="left" style:position="0.0097in"/>
        </style:tab-stops>
      </style:paragraph-properties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2in"/>
    </style:style>
    <style:style style:name="P77" style:parent-style-name="本文" style:family="paragraph">
      <style:paragraph-properties fo:line-height="0.218in">
        <style:tab-stops>
          <style:tab-stop style:type="left" style:position="0.7888in"/>
        </style:tab-stops>
      </style:paragraph-properties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P85" style:parent-style-name="本文" style:family="paragraph">
      <style:paragraph-properties fo:margin-top="0.0562in" fo:line-height="122%" fo:margin-right="1.368in" fo:text-indent="0.7784in">
        <style:tab-stops>
          <style:tab-stop style:type="left" style:position="0.7784in"/>
        </style:tab-stops>
      </style:paragraph-properties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83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margin-top="0.0125in" fo:line-height="127%" fo:margin-left="1.2451in" fo:margin-right="0.202in" fo:text-indent="-0.3888in">
        <style:tab-stops/>
      </style:paragraph-properties>
    </style:style>
    <style:style style:name="P96" style:parent-style-name="本文" style:family="paragraph">
      <style:paragraph-properties fo:line-height="126%" fo:margin-left="1.2451in" fo:margin-right="0.2041in" fo:text-indent="-0.3888in">
        <style:tab-stops/>
      </style:paragraph-properties>
    </style:style>
    <style:style style:name="P97" style:parent-style-name="本文" style:family="paragraph">
      <style:paragraph-properties fo:margin-top="0.0034in" fo:margin-left="0.8569in">
        <style:tab-stops/>
      </style:paragraph-properties>
    </style:style>
    <style:style style:name="P98" style:parent-style-name="本文" style:family="paragraph">
      <style:paragraph-properties fo:margin-top="0.075in" fo:line-height="126%" fo:margin-left="0.8569in" fo:margin-right="0.0722in" fo:text-indent="-0.7791in">
        <style:tab-stops>
          <style:tab-stop style:type="left" style:position="-0.0006in"/>
        </style:tab-stops>
      </style:paragraph-properties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118in"/>
    </style:style>
    <style:style style:name="T101" style:parent-style-name="預設段落字型" style:family="text">
      <style:text-properties fo:letter-spacing="-0.002in"/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fo:letter-spacing="-0.0104in"/>
    </style:style>
    <style:style style:name="T104" style:parent-style-name="預設段落字型" style:family="text">
      <style:text-properties fo:letter-spacing="-0.0104in"/>
    </style:style>
    <style:style style:name="T105" style:parent-style-name="預設段落字型" style:family="text">
      <style:text-properties fo:letter-spacing="-0.0118in"/>
    </style:style>
    <style:style style:name="T106" style:parent-style-name="預設段落字型" style:family="text">
      <style:text-properties fo:letter-spacing="-0.0104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-0.002in"/>
    </style:style>
    <style:style style:name="P111" style:parent-style-name="本文" style:family="paragraph">
      <style:paragraph-properties fo:margin-top="0.0041in">
        <style:tab-stops>
          <style:tab-stop style:type="left" style:position="0.7784in"/>
        </style:tab-stops>
      </style:paragraph-properties>
    </style:style>
    <style:style style:name="T112" style:parent-style-name="預設段落字型" style:family="text">
      <style:text-properties style:text-scale="85%"/>
    </style:style>
    <style:style style:name="T113" style:parent-style-name="預設段落字型" style:family="text">
      <style:text-properties style:text-scale="85%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P121" style:parent-style-name="本文" style:master-page-name="MP1" style:family="paragraph">
      <style:paragraph-properties fo:break-before="page" fo:margin-top="0.0229in" fo:line-height="127%" fo:margin-left="0.8798in" fo:margin-right="0.1784in">
        <style:tab-stops/>
      </style:paragraph-properties>
    </style:style>
    <style:style style:name="P126" style:parent-style-name="本文" style:family="paragraph">
      <style:paragraph-properties fo:line-height="126%" fo:margin-left="0.8798in" fo:margin-right="0.202in" fo:text-indent="-0.802in">
        <style:tab-stops>
          <style:tab-stop style:type="left" style:position="-0.0236in"/>
        </style:tab-stops>
      </style:paragraph-properties>
    </style:style>
    <style:style style:name="T127" style:parent-style-name="預設段落字型" style:family="text">
      <style:text-properties style:text-scale="85%"/>
    </style:style>
    <style:style style:name="T128" style:parent-style-name="預設段落字型" style:family="text">
      <style:text-properties style:text-scale="85%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83in"/>
    </style:style>
    <style:style style:name="P137" style:parent-style-name="本文" style:family="paragraph">
      <style:paragraph-properties fo:margin-top="0.0034in" fo:line-height="126%" fo:margin-left="0.8569in" fo:margin-right="0.3972in" fo:text-indent="-0.7791in">
        <style:tab-stops>
          <style:tab-stop style:type="left" style:position="-0.0006in"/>
        </style:tab-stops>
      </style:paragraph-properties>
    </style:style>
    <style:style style:name="T138" style:parent-style-name="預設段落字型" style:family="text">
      <style:text-properties style:text-scale="85%"/>
    </style:style>
    <style:style style:name="T139" style:parent-style-name="預設段落字型" style:family="text">
      <style:text-properties style:text-scale="85%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2in"/>
    </style:style>
    <style:style style:name="T147" style:parent-style-name="預設段落字型" style:family="text">
      <style:text-properties fo:letter-spacing="-0.0083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986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2in"/>
    </style:style>
    <style:style style:name="P153" style:parent-style-name="本文" style:family="paragraph">
      <style:paragraph-properties fo:margin-top="0.002in">
        <style:tab-stops>
          <style:tab-stop style:type="left" style:position="0.7784in"/>
        </style:tab-stops>
      </style:paragraph-properties>
    </style:style>
    <style:style style:name="T154" style:parent-style-name="預設段落字型" style:family="text">
      <style:text-properties style:text-scale="85%"/>
    </style:style>
    <style:style style:name="T155" style:parent-style-name="預設段落字型" style:family="text">
      <style:text-properties style:text-scale="85%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2in"/>
    </style:style>
    <style:style style:name="P162" style:parent-style-name="本文" style:family="paragraph">
      <style:paragraph-properties fo:margin-top="0.0763in" fo:line-height="127%" fo:margin-right="0.2006in">
        <style:tab-stops>
          <style:tab-stop style:type="left" style:position="0.7784in"/>
        </style:tab-stops>
      </style:paragraph-properties>
    </style:style>
    <style:style style:name="T163" style:parent-style-name="預設段落字型" style:family="text">
      <style:text-properties style:text-scale="85%"/>
    </style:style>
    <style:style style:name="T164" style:parent-style-name="預設段落字型" style:family="text">
      <style:text-properties style:text-scale="85%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style:text-scale="85%"/>
    </style:style>
    <style:style style:name="T173" style:parent-style-name="預設段落字型" style:family="text">
      <style:text-properties style:text-scale="85%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083in"/>
    </style:style>
    <style:style style:name="P182" style:parent-style-name="本文" style:family="paragraph">
      <style:paragraph-properties fo:line-height="0.2694in" fo:margin-left="0.8798in">
        <style:tab-stops/>
      </style:paragraph-properties>
    </style:style>
    <style:style style:name="P183" style:parent-style-name="本文" style:family="paragraph">
      <style:paragraph-properties fo:margin-top="0.0763in">
        <style:tab-stops>
          <style:tab-stop style:type="left" style:position="0.7784in"/>
        </style:tab-stops>
      </style:paragraph-properties>
    </style:style>
    <style:style style:name="T184" style:parent-style-name="預設段落字型" style:family="text">
      <style:text-properties style:text-scale="85%"/>
    </style:style>
    <style:style style:name="T185" style:parent-style-name="預設段落字型" style:family="text">
      <style:text-properties style:text-scale="85%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bookmark-start text:name="_GoBack"/><text:bookmark-end text:name="_GoBack"/>基隆市立網球場使用管理辦法</text:p>
      <text:p text:style-name="P6"><text:span text:style-name="T7">中華民國<text:s/></text:span><text:span text:style-name="T8">101</text:span><text:span text:style-name="T9"><text:s/>年<text:s/></text:span><text:span text:style-name="T10">4</text:span><text:span text:style-name="T11"><text:s/>月<text:s/></text:span><text:span text:style-name="T12">16</text:span><text:span text:style-name="T13"><text:s/>日基府教體貳字第<text:s/></text:span><text:span text:style-name="T14">1010154057B</text:span><text:span text:style-name="T15"><text:s/>號令發布</text:span></text:p>
      <text:p text:style-name="P16"><text:span text:style-name="T17">第一條 本辦法係依據地方制度法第十九條、第六十七條及規費法第十條之規</text:span><text:span text:style-name="T18">定訂定之。</text:span></text:p>
      <text:p text:style-name="P19"><text:span text:style-name="T20">第二條 基隆市立網球場(以下簡稱本球場)開放時間為每日上午五時三十分起至夜間十時止。必要時經基隆市立體育場</text:span>（<text:span text:style-name="T21">以下簡稱本場</text:span>）<text:span text:style-name="T22">同意，得</text:span><text:span text:style-name="T23">酌予變更。</text:span></text:p>
      <text:p text:style-name="P24">第三條 本球場管理使用採會員制，凡愛好網球及軟網運動者均可申請為會</text:p>
      <text:p text:style-name="P25"><text:span text:style-name="T26">員，申請時須備妥身分證影本乙份、照片二張、填寫會員申請書並繳</text:span><text:span text:style-name="T27">納入會費及月費</text:span><text:span text:style-name="T28">（採預繳制，每次繳交半年</text:span><text:span text:style-name="T29">）</text:span>。。</text:p>
      <text:p text:style-name="P30">第四條<text:tab/>本球<text:span text:style-name="T31">場會</text:span>員應繳<text:span text:style-name="T32">納</text:span>入會<text:span text:style-name="T33">費</text:span>新台幣（<text:span text:style-name="T34">以</text:span>下同）<text:span text:style-name="T35">一</text:span>千元，<text:span text:style-name="T36">安</text:span>樂區<text:span text:style-name="T37">四維</text:span>里<text:span text:style-name="T38">及</text:span>七賢里<text:span text:style-name="T39">居</text:span>民優惠<text:span text:style-name="T40">為</text:span>五百元<text:span text:style-name="T41">，</text:span>另每<text:span text:style-name="T42">月月</text:span>費一百<text:span text:style-name="T43">元</text:span>，一<text:span text:style-name="T44">次繳</text:span>交半年。</text:p>
      <text:p text:style-name="P45">第五條<text:tab/><text:tab/>本球<text:span text:style-name="T46">場</text:span>會員<text:span text:style-name="T47">日間</text:span>得免費<text:span text:style-name="T48">使</text:span>用本<text:span text:style-name="T49">球場</text:span>一切設<text:span text:style-name="T50">施</text:span>，但<text:span text:style-name="T51">夜間</text:span>使用另<text:span text:style-name="T52">收</text:span>電費<text:span text:style-name="T53">每</text:span>面球<text:span text:style-name="T54">場每</text:span>小時二<text:span text:style-name="T55">百</text:span>元，<text:span text:style-name="T56">並應</text:span>於使用<text:span text:style-name="T57">前</text:span>繳納。</text:p>
      <text:p text:style-name="P58">第六條<text:tab/><text:tab/>非本<text:span text:style-name="T59">球</text:span>場會<text:span text:style-name="T60">員日</text:span>間使用<text:span text:style-name="T61">本</text:span>球場<text:span text:style-name="T62">每人</text:span>每面每<text:span text:style-name="T63">小</text:span>時一<text:span text:style-name="T64">百元</text:span>，夜間<text:span text:style-name="T65">使</text:span>用另<text:span text:style-name="T66">收</text:span>電費每面<text:span text:style-name="T67">每</text:span>小時<text:span text:style-name="T68">四</text:span>百元。</text:p>
      <text:p text:style-name="P69">第七條<text:tab/><text:tab/>團體<text:span text:style-name="T70">借</text:span>用本<text:span text:style-name="T71">球場</text:span>經本場<text:span text:style-name="T72">核</text:span>准者<text:span text:style-name="T73">，日</text:span>間每面<text:span text:style-name="T74">六</text:span>百元<text:span text:style-name="T75">，夜</text:span>間每面<text:span text:style-name="T76">一</text:span>千六百元。</text:p>
      <text:p text:style-name="P77">第八條<text:tab/>本球<text:span text:style-name="T78">場</text:span>會員<text:span text:style-name="T79">月費</text:span>逾二個<text:span text:style-name="T80">月</text:span>未繳<text:span text:style-name="T81">者，</text:span>暫停其<text:span text:style-name="T82">會</text:span>員權<text:span text:style-name="T83">利，</text:span>俟繳清<text:span text:style-name="T84">所</text:span>欠款項</text:p>
      <text:p text:style-name="P85">後即<text:span text:style-name="T86">時回</text:span>復；逾<text:span text:style-name="T87">期</text:span>超過<text:span text:style-name="T88">六個</text:span>月者，<text:span text:style-name="T89">應</text:span>重新<text:span text:style-name="T90">繳納</text:span>入會費<text:span text:style-name="T91">。</text:span>第九條<text:tab/>下列<text:span text:style-name="T92">人員</text:span>得免費<text:span text:style-name="T93">使</text:span>用本<text:span text:style-name="T94">球場</text:span>：</text:p>
      <text:p text:style-name="P95">一、代表基隆市（以下簡稱本市）參加全國性比賽之選手，但夜間使用酌收電費。</text:p>
      <text:p text:style-name="P96">二、本市各校網球、軟網代表隊集訓訓練，經教育主管單位審核通過者。</text:p>
      <text:p text:style-name="P97">三、本市體育會網球及軟式網球委員會為辦理比賽申請核准者。</text:p>
      <text:p text:style-name="P98">第十條<text:tab/>本球<text:span text:style-name="T99">場原</text:span>則上第<text:span text:style-name="T100">一、</text:span><text:span text:style-name="T101">二</text:span>兩<text:span text:style-name="T102">面</text:span>為軟網使<text:span text:style-name="T103">用，</text:span>第<text:span text:style-name="T104">三</text:span><text:span text:style-name="T105">、</text:span><text:span text:style-name="T106">四、</text:span>五面為硬網使用， 但如<text:span text:style-name="T107">球場</text:span>閒置時<text:span text:style-name="T108">得</text:span>由管<text:span text:style-name="T109">理人</text:span>員調配<text:span text:style-name="T110">使</text:span>用之。</text:p>
      <text:p text:style-name="P111"><text:span text:style-name="T112">第十一條</text:span><text:span text:style-name="T113"><text:tab/></text:span>使用<text:span text:style-name="T114">本</text:span>球場<text:span text:style-name="T115">須出</text:span>示會員<text:span text:style-name="T116">卡</text:span>，如<text:span text:style-name="T117">場地</text:span>擁擠時<text:span text:style-name="T118">應</text:span>接受<text:span text:style-name="T119">場地</text:span>管理人<text:span text:style-name="T120">員</text:span>調配編</text:p>
      <text:soft-page-break/>
      <text:p text:style-name="P121">排使用。非會員者，應先向管理人員登記、繳費後，由管理人員安排球場使用。</text:p>
      <text:p text:style-name="P126"><text:span text:style-name="T127">第十二條</text:span><text:span text:style-name="T128"><text:tab/></text:span>使用<text:span text:style-name="T129">本</text:span>球場<text:span text:style-name="T130">均須</text:span>穿著運<text:span text:style-name="T131">動</text:span>服裝<text:span text:style-name="T132">、網</text:span>球鞋，<text:span text:style-name="T133">力</text:span>求服<text:span text:style-name="T134">裝端</text:span>正，否<text:span text:style-name="T135">則</text:span>禁止<text:span text:style-name="T136">使</text:span>用。</text:p>
      <text:p text:style-name="P137"><text:span text:style-name="T138">第十三條</text:span><text:span text:style-name="T139"><text:tab/></text:span>使用<text:span text:style-name="T140">本</text:span>球場<text:span text:style-name="T141">應接</text:span>受管理<text:span text:style-name="T142">人</text:span>員之<text:span text:style-name="T143">指示</text:span>，凡不<text:span text:style-name="T144">遵</text:span>守球<text:span text:style-name="T145">場使</text:span>用規定<text:span text:style-name="T146">者</text:span>（<text:span text:style-name="T147">另</text:span>行公<text:span text:style-name="T148">告在</text:span>球場<text:span text:style-name="T149">）</text:span>，管<text:span text:style-name="T150">理</text:span>人員<text:span text:style-name="T151">得</text:span>要求其<text:span text:style-name="T152">退</text:span>場。</text:p>
      <text:p text:style-name="P153"><text:span text:style-name="T154">第十四條</text:span><text:span text:style-name="T155"><text:tab/></text:span>使用<text:span text:style-name="T156">本</text:span>球場<text:span text:style-name="T157">不</text:span>得亂丟紙<text:span text:style-name="T158">屑</text:span>、果<text:span text:style-name="T159">皮、</text:span>煙蒂，<text:span text:style-name="T160">應</text:span>保持<text:span text:style-name="T161">場地</text:span>清潔。</text:p>
      <text:p text:style-name="P162"><text:span text:style-name="T163">第十五條</text:span><text:span text:style-name="T164"><text:tab/></text:span>本球<text:span text:style-name="T165">場</text:span>如經<text:span text:style-name="T166">本場</text:span>核准借<text:span text:style-name="T167">予</text:span>各機<text:span text:style-name="T168">關團</text:span>體辦理<text:span text:style-name="T169">比</text:span>賽時<text:span text:style-name="T170">，會</text:span>員應暫<text:span text:style-name="T171">停</text:span>使用。<text:span text:style-name="T172">第十六條</text:span><text:span text:style-name="T173"><text:tab/></text:span>本球<text:span text:style-name="T174">場</text:span>之會<text:span text:style-name="T175">費、</text:span>月費、<text:span text:style-name="T176">夜</text:span>間使<text:span text:style-name="T177">用費</text:span>等，悉<text:span text:style-name="T178">數</text:span>解繳<text:span text:style-name="T179">公庫</text:span>，並循<text:span text:style-name="T180">預</text:span>算程<text:span text:style-name="T181">序</text:span></text:p>
      <text:p text:style-name="P182">辦理。</text:p>
      <text:p text:style-name="P183"><text:span text:style-name="T184">第十七條</text:span><text:span text:style-name="T185"><text:tab/></text:span>本辦<text:span text:style-name="T186">法</text:span>自發<text:span text:style-name="T187">布日</text:span>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7083in" fo:margin-bottom="0.706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8472in" fo:margin-left="0.708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本文" style:family="paragraph">
      <style:paragraph-properties fo:line-height="5%" fo:margin-left="0in">
        <style:tab-stops/>
      </style:paragraph-properties>
    </style:style>
    <style:style style:name="T123" style:parent-style-name="預設段落字型" style:family="text">
      <style:text-properties fo:language="en" fo:country="US" style:language-complex="ar" style:country-complex="SA"/>
    </style:style>
    <style:style style:name="P124" style:parent-style-name="內文" style:family="paragraph">
      <style:paragraph-properties fo:margin-top="0.0069in" fo:margin-left="0.0277in">
        <style:tab-stops/>
      </style:paragraph-properties>
    </style:style>
    <style:style style:name="T12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min-width="0.18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8542in" svg:y="10.83611in" svg:width="0.125in" svg:height="0.18125in" style:rel-width="scale" style:rel-height="scale"><draw:text-box><text:p text:style-name="P4"><text:span text:style-name="T5"><text:page-number text:fixed="false">1</text:page-number></text:span></text:p></draw:text-box><svg:desc/></draw:frame></text:span></text:p>
      </style:footer>
    </style:master-page>
    <style:master-page style:name="MP1" style:page-layout-name="PL1">
      <style:footer>
        <text:p text:style-name="P122"><text:span text:style-name="T123"><draw:frame draw:z-index="251657728" draw:id="id1" draw:style-name="a1" draw:name="Text Box 1" text:anchor-type="paragraph" svg:x="7.38542in" svg:y="10.83611in" svg:width="0.125in" svg:height="0.18125in" style:rel-width="scale" style:rel-height="scale"><draw:text-box><text:p text:style-name="P124"><text:span text:style-name="T125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立體育場管理辦法</dc:title>
    <meta:initial-creator>呂美惠</meta:initial-creator>
    <dc:creator>蔡昀陸</dc:creator>
    <meta:creation-date>2020-10-22T07:58:00Z</meta:creation-date>
    <dc:date>2020-10-22T07:58:00Z</dc:date>
    <meta:template xlink:href="Normal.dotm" xlink:type="simple"/>
    <meta:editing-cycles>2</meta:editing-cycles>
    <meta:editing-duration>PT0S</meta:editing-duration>
    <meta:user-defined meta:name="Created" meta:value-type="date">2016-12-06T00:00:00Z</meta:user-defined>
    <meta:user-defined meta:name="Creator">Microsoft® Word 2010</meta:user-defined>
    <meta:user-defined meta:name="LastSaved" meta:value-type="date">2020-06-16T00:00:00Z</meta:user-defined>
    <meta:document-statistic meta:page-count="2" meta:paragraph-count="1" meta:word-count="146" meta:character-count="978" meta:row-count="6" meta:non-whitespace-character-count="833"/>
  </office:meta>
</office:document-meta>
</file>